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c7e0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gradient" draw:fill-color="#c7e0ff" draw:fill-gradient-name="PING_20_dunkel-_3e_hell_20_vertikal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cm" svg:stroke-color="#337aff" draw:marker-start-width="0.275cm" draw:marker-end-width="0.275cm" draw:fill="gradient" draw:fill-color="#c7e0ff" draw:fill-gradient-name="PING_20_Dunkel-_3e_Hell" draw:textarea-horizontal-align="justify" draw:textarea-vertical-align="middle" draw:auto-grow-height="false" fo:padding-top="0.075cm" fo:padding-bottom="0.075cm" fo:padding-left="0.2cm" fo:padding-right="0.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6cm" fo:min-width="1.968cm"/>
    </style:style>
    <style:style style:name="gr5" style:family="graphic" style:parent-style-name="standard">
      <style:graphic-properties draw:stroke="none" draw:stroke-dash="Ultrafine_20_2_20_Dots_20_3_20_Dashes" draw:fill-color="#e6e6e6" draw:textarea-horizontal-align="justify" draw:textarea-vertical-align="middle" draw:auto-grow-height="false" draw:shadow="visible" draw:shadow-color="#c0c0c0"/>
    </style:style>
    <style:style style:name="gr6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>
      <style:graphic-properties draw:stroke="none" svg:stroke-color="#000000" draw:fill="none" draw:fill-color="#ffffff" draw:auto-grow-height="false" fo:min-height="4.25cm" fo:padding-top="0.25cm" fo:padding-bottom="0.25cm" draw:shadow="visible" draw:shadow-color="#c0c0c0"/>
    </style:style>
    <style:style style:name="gr11" style:family="graphic" style:parent-style-name="standard">
      <style:graphic-properties draw:textarea-horizontal-align="center" draw:textarea-vertical-align="middle" draw:shadow="visible" draw:shadow-color="#c0c0c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9cm" fo:min-width="4.44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6cm" fo:min-width="3.958cm"/>
    </style:style>
    <style:style style:name="gr14" style:family="graphic" style:parent-style-name="standard">
      <style:graphic-properties draw:stroke="none" svg:stroke-color="#000000" draw:fill="none" draw:fill-color="#ffffff" fo:min-height="1.818cm"/>
    </style:style>
    <style:style style:name="gr15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2">
      <style:graphic-properties draw:stroke="solid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e6e6e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visible" draw:shadow-offset-x="0.3cm" draw:shadow-offset-y="0.3cm" draw:shadow-color="#c0c0c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34.7000007629395pt"/>
    </style:style>
    <style:style style:name="P3" style:family="paragraph">
      <style:paragraph-properties fo:margin-left="0cm" fo:margin-right="0cm" fo:text-indent="0cm"/>
      <style:text-properties fo:color="#337aff" fo:font-family="Arial" style:font-family-generic="swiss" style:font-pitch="variable" fo:font-size="34.7000007629395pt" fo:font-weight="bold" style:font-size-asian="36pt" style:font-weight-asian="bold" style:font-size-complex="36pt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de" style:country-asian="DE" style:font-style-asian="normal" style:font-weight-asian="normal" style:font-family-complex="'Bitstream Vera Sans'" style:font-family-generic-complex="system" style:font-pitch-complex="variable" style:font-size-complex="18pt" style:language-complex="de" style:country-complex="DE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fo:margin-left="0cm" fo:margin-right="0cm" fo:margin-top="0cm" fo:margin-bottom="0.4cm" fo:text-align="justify" fo:text-indent="0cm"/>
      <style:text-properties fo:hyphenate="true"/>
    </style:style>
    <style:style style:name="P7" style:family="paragraph">
      <style:paragraph-properties fo:margin-left="0cm" fo:margin-right="0cm" fo:margin-top="0cm" fo:margin-bottom="0.4cm" fo:text-align="justify" fo:text-indent="0cm"/>
      <style:text-properties fo:font-size="17pt" style:font-size-asian="17pt" style:font-size-complex="17pt" fo:hyphenate="true"/>
    </style:style>
    <style:style style:name="P8" style:family="paragraph">
      <style:paragraph-properties fo:margin-left="0cm" fo:margin-right="0cm" fo:text-align="end" fo:text-indent="0cm"/>
      <style:text-properties fo:font-size="25.1000003814697pt"/>
    </style:style>
    <style:style style:name="P9" style:family="paragraph">
      <style:paragraph-properties fo:margin-left="0cm" fo:margin-right="0cm" fo:text-align="end" fo:text-indent="0cm"/>
      <style:text-properties fo:color="#337aff" fo:font-family="Arial" style:font-family-generic="swiss" style:font-pitch="variable" fo:font-size="25.1000003814697pt" fo:font-weight="bold" style:font-size-asian="26pt" style:font-weight-asian="bold" style:font-size-complex="26pt" style:font-weight-complex="bold"/>
    </style:style>
    <style:style style:name="P10" style:family="paragraph">
      <style:paragraph-properties fo:margin-left="0cm" fo:margin-right="0cm" fo:text-indent="0cm"/>
      <style:text-properties fo:font-size="46.2999992370605pt"/>
    </style:style>
    <style:style style:name="P11" style:family="paragraph">
      <style:paragraph-properties fo:margin-left="0cm" fo:margin-right="0cm" fo:text-indent="0cm"/>
      <style:text-properties fo:font-size="46.2999992370605pt" style:font-size-asian="48pt" style:font-size-complex="48pt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color="#337aff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4.75cm" svg:height="24.804cm" svg:x="1.464cm" svg:y="3.893cm">
          <text:p/>
          <draw:enhanced-geometry svg:viewBox="0 0 21600 21600" draw:path-stretchpoint-x="10800" draw:path-stretchpoint-y="10800" draw:text-areas="?f3 ?f4 ?f5 ?f6" draw:type="round-rectangle" draw:modifiers="2205.504587155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75cm" svg:height="0.443cm" svg:x="1.464cm" svg:y="4.349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8.981cm" svg:height="3.377cm" svg:x="1.001cm" svg:y="1.001cm" svg:viewBox="0 0 18982 3378" draw:points="0,3378 460,1689 0,0 18525,0 18982,1689 18525,3378">
          <text:p/>
        </draw:polygon>
        <draw:frame draw:style-name="gr4" draw:text-style-name="P3" draw:layer="layout" svg:width="2.598cm" svg:height="1.301cm" svg:x="3.746cm" svg:y="4.784cm">
          <draw:text-box>
            <text:p text:style-name="P2"><text:span text:style-name="T1">Über</text:span></text:p>
          </draw:text-box>
        </draw:frame>
        <draw:g>
          <draw:g>
            <draw:custom-shape draw:style-name="gr5" draw:text-style-name="P4" draw:layer="layout" svg:width="12.931cm" svg:height="2.413cm" svg:x="6.677cm" svg:y="4.86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6" draw:text-style-name="P5" draw:layer="layout" svg:x1="6.677cm" svg:y1="4.86cm" svg:x2="6.677cm" svg:y2="5.463cm">
                <text:p/>
              </draw:line>
              <draw:line draw:style-name="gr7" draw:text-style-name="P5" draw:layer="layout" svg:x1="6.677cm" svg:y1="4.86cm" svg:x2="8.417cm" svg:y2="4.86cm">
                <text:p/>
              </draw:line>
            </draw:g>
            <draw:g>
              <draw:line draw:style-name="gr8" draw:text-style-name="P5" draw:layer="layout" svg:x1="19.608cm" svg:y1="7.273cm" svg:x2="19.608cm" svg:y2="6.67cm">
                <text:p/>
              </draw:line>
              <draw:line draw:style-name="gr9" draw:text-style-name="P5" draw:layer="layout" svg:x1="19.608cm" svg:y1="7.273cm" svg:x2="17.868cm" svg:y2="7.273cm">
                <text:p/>
              </draw:line>
            </draw:g>
          </draw:g>
          <draw:frame draw:style-name="gr10" draw:text-style-name="P7" draw:id="id1" draw:layer="layout" svg:width="12.837cm" svg:height="2.413cm" svg:x="6.783cm" svg:y="4.86cm">
            <draw:text-box>
              <text:p text:style-name="P6"><text:span text:style-name="T2"/></text:p>
              <text:p text:style-name="P6"><text:span text:style-name="T2"/></text:p>
            </draw:text-box>
          </draw:frame>
          <draw:connector draw:style-name="gr11" draw:text-style-name="P1" draw:layer="layout" svg:x1="19.62cm" svg:y1="6.066cm" svg:x2="19.62cm" svg:y2="6.066cm" draw:start-shape="id1" draw:end-shape="id1" svg:d="m19620 6066">
            <text:p/>
          </draw:connector>
        </draw:g>
        <draw:frame draw:style-name="gr12" draw:text-style-name="P9" draw:layer="layout" svg:width="5.205cm" svg:height="2.351cm" svg:x="1.28cm" svg:y="7.755cm">
          <draw:text-box>
            <text:p text:style-name="P8"><text:span text:style-name="T1">Anfallende</text:span></text:p>
            <text:p text:style-name="P8"><text:span text:style-name="T1">Daten</text:span></text:p>
          </draw:text-box>
        </draw:frame>
        <draw:frame draw:style-name="gr13" draw:text-style-name="P9" draw:layer="layout" svg:width="4.693cm" svg:height="1.301cm" svg:x="1.609cm" svg:y="15.091cm">
          <draw:text-box>
            <text:p text:style-name="P8"><text:span text:style-name="T1">Probleme</text:span></text:p>
          </draw:text-box>
        </draw:frame>
        <draw:frame draw:style-name="gr14" draw:text-style-name="P11" draw:layer="layout" svg:width="16.15cm" svg:height="2.143cm" svg:x="1.95cm" svg:y="1.827cm">
          <draw:text-box>
            <text:p text:style-name="P10"><text:span text:style-name="T3">Onlinebanking</text:span></text:p>
          </draw:text-box>
        </draw:frame>
        <draw:g>
          <draw:g>
            <draw:custom-shape draw:style-name="gr5" draw:text-style-name="P4" draw:layer="layout" svg:width="12.931cm" svg:height="6.757cm" svg:x="6.688cm" svg:y="7.755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15" draw:text-style-name="P5" draw:layer="layout" svg:x1="6.688cm" svg:y1="7.755cm" svg:x2="6.688cm" svg:y2="9.566cm">
                <text:p/>
              </draw:line>
              <draw:line draw:style-name="gr16" draw:text-style-name="P5" draw:layer="layout" svg:x1="6.688cm" svg:y1="7.755cm" svg:x2="8.428cm" svg:y2="7.755cm">
                <text:p/>
              </draw:line>
            </draw:g>
            <draw:g>
              <draw:line draw:style-name="gr17" draw:text-style-name="P5" draw:layer="layout" svg:x1="19.619cm" svg:y1="14.416cm" svg:x2="19.619cm" svg:y2="12.605cm">
                <text:p/>
              </draw:line>
              <draw:line draw:style-name="gr18" draw:text-style-name="P5" draw:layer="layout" svg:x1="19.619cm" svg:y1="14.415cm" svg:x2="17.879cm" svg:y2="14.415cm">
                <text:p/>
              </draw:line>
            </draw:g>
          </draw:g>
        </draw:g>
        <draw:g>
          <draw:g>
            <draw:custom-shape draw:style-name="gr5" draw:text-style-name="P4" draw:layer="layout" svg:width="12.931cm" svg:height="13.416cm" svg:x="6.677cm" svg:y="14.982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19" draw:text-style-name="P5" draw:layer="layout" svg:x1="6.677cm" svg:y1="14.982cm" svg:x2="6.677cm" svg:y2="18.336cm">
                <text:p/>
              </draw:line>
              <draw:line draw:style-name="gr20" draw:text-style-name="P5" draw:layer="layout" svg:x1="6.677cm" svg:y1="14.982cm" svg:x2="8.417cm" svg:y2="14.982cm">
                <text:p/>
              </draw:line>
            </draw:g>
            <draw:g>
              <draw:line draw:style-name="gr21" draw:text-style-name="P5" draw:layer="layout" svg:x1="19.608cm" svg:y1="28.398cm" svg:x2="19.608cm" svg:y2="25.044cm">
                <text:p/>
              </draw:line>
              <draw:line draw:style-name="gr22" draw:text-style-name="P5" draw:layer="layout" svg:x1="19.608cm" svg:y1="28.398cm" svg:x2="17.868cm" svg:y2="28.398cm">
                <text:p/>
              </draw:line>
            </draw:g>
          </draw:g>
        </draw:g>
      </draw:page>
      <draw:page draw:name="page2" draw:style-name="dp1" draw:master-page-name="Standard">
        <office:forms form:automatic-focus="false" form:apply-design-mode="false"/>
        <draw:custom-shape draw:style-name="gr1" draw:text-style-name="P1" draw:layer="layout" svg:width="4.75cm" svg:height="24.804cm" svg:x="1.464cm" svg:y="3.893cm">
          <text:p/>
          <draw:enhanced-geometry svg:viewBox="0 0 21600 21600" draw:path-stretchpoint-x="10800" draw:path-stretchpoint-y="10800" draw:text-areas="?f3 ?f4 ?f5 ?f6" draw:type="round-rectangle" draw:modifiers="2205.504587155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75cm" svg:height="0.443cm" svg:x="1.464cm" svg:y="4.349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8.981cm" svg:height="3.377cm" svg:x="1.001cm" svg:y="1.001cm" svg:viewBox="0 0 18982 3378" draw:points="0,3378 460,1689 0,0 18525,0 18982,1689 18525,3378">
          <text:p/>
        </draw:polygon>
        <draw:frame draw:style-name="gr4" draw:text-style-name="P3" draw:layer="layout" svg:width="2.598cm" svg:height="1.301cm" svg:x="3.746cm" svg:y="4.784cm">
          <draw:text-box>
            <text:p text:style-name="P2"><text:span text:style-name="T1">Über</text:span></text:p>
          </draw:text-box>
        </draw:frame>
        <draw:g>
          <draw:g>
            <draw:custom-shape draw:style-name="gr5" draw:text-style-name="P4" draw:layer="layout" svg:width="12.931cm" svg:height="2.413cm" svg:x="6.677cm" svg:y="4.86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23" draw:text-style-name="P5" draw:layer="layout" svg:x1="6.677cm" svg:y1="4.86cm" svg:x2="6.677cm" svg:y2="5.463cm">
                <text:p/>
              </draw:line>
              <draw:line draw:style-name="gr24" draw:text-style-name="P5" draw:layer="layout" svg:x1="6.677cm" svg:y1="4.86cm" svg:x2="8.417cm" svg:y2="4.86cm">
                <text:p/>
              </draw:line>
            </draw:g>
            <draw:g>
              <draw:line draw:style-name="gr25" draw:text-style-name="P5" draw:layer="layout" svg:x1="19.608cm" svg:y1="7.273cm" svg:x2="19.608cm" svg:y2="6.67cm">
                <text:p/>
              </draw:line>
              <draw:line draw:style-name="gr26" draw:text-style-name="P5" draw:layer="layout" svg:x1="19.608cm" svg:y1="7.273cm" svg:x2="17.868cm" svg:y2="7.273cm">
                <text:p/>
              </draw:line>
            </draw:g>
          </draw:g>
          <draw:frame draw:style-name="gr10" draw:text-style-name="P7" draw:id="id2" draw:layer="layout" svg:width="12.837cm" svg:height="2.413cm" svg:x="6.783cm" svg:y="4.86cm">
            <draw:text-box>
              <text:p text:style-name="P6"><text:span text:style-name="T2"/></text:p>
              <text:p text:style-name="P6"><text:span text:style-name="T2"/></text:p>
            </draw:text-box>
          </draw:frame>
          <draw:connector draw:style-name="gr11" draw:text-style-name="P1" draw:layer="layout" svg:x1="19.62cm" svg:y1="6.066cm" svg:x2="19.62cm" svg:y2="6.066cm" draw:start-shape="id2" draw:end-shape="id2" svg:d="m19620 6066">
            <text:p/>
          </draw:connector>
        </draw:g>
        <draw:frame draw:style-name="gr12" draw:text-style-name="P9" draw:layer="layout" svg:width="5.205cm" svg:height="2.351cm" svg:x="1.28cm" svg:y="7.755cm">
          <draw:text-box>
            <text:p text:style-name="P8"><text:span text:style-name="T1">Anfallende</text:span></text:p>
            <text:p text:style-name="P8"><text:span text:style-name="T1">Daten</text:span></text:p>
          </draw:text-box>
        </draw:frame>
        <draw:frame draw:style-name="gr13" draw:text-style-name="P9" draw:layer="layout" svg:width="4.693cm" svg:height="1.301cm" svg:x="1.609cm" svg:y="15.091cm">
          <draw:text-box>
            <text:p text:style-name="P8"><text:span text:style-name="T1">Probleme</text:span></text:p>
          </draw:text-box>
        </draw:frame>
        <draw:frame draw:style-name="gr14" draw:text-style-name="P11" draw:layer="layout" svg:width="16.15cm" svg:height="2.143cm" svg:x="1.95cm" svg:y="1.827cm">
          <draw:text-box>
            <text:p text:style-name="P10"><text:span text:style-name="T3">E-Mail</text:span></text:p>
          </draw:text-box>
        </draw:frame>
        <draw:g>
          <draw:g>
            <draw:custom-shape draw:style-name="gr5" draw:text-style-name="P4" draw:layer="layout" svg:width="12.931cm" svg:height="6.757cm" svg:x="6.688cm" svg:y="7.755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27" draw:text-style-name="P5" draw:layer="layout" svg:x1="6.688cm" svg:y1="7.755cm" svg:x2="6.688cm" svg:y2="9.566cm">
                <text:p/>
              </draw:line>
              <draw:line draw:style-name="gr28" draw:text-style-name="P5" draw:layer="layout" svg:x1="6.688cm" svg:y1="7.755cm" svg:x2="8.428cm" svg:y2="7.755cm">
                <text:p/>
              </draw:line>
            </draw:g>
            <draw:g>
              <draw:line draw:style-name="gr29" draw:text-style-name="P5" draw:layer="layout" svg:x1="19.619cm" svg:y1="14.416cm" svg:x2="19.619cm" svg:y2="12.605cm">
                <text:p/>
              </draw:line>
              <draw:line draw:style-name="gr30" draw:text-style-name="P5" draw:layer="layout" svg:x1="19.619cm" svg:y1="14.415cm" svg:x2="17.879cm" svg:y2="14.415cm">
                <text:p/>
              </draw:line>
            </draw:g>
          </draw:g>
        </draw:g>
        <draw:g>
          <draw:g>
            <draw:custom-shape draw:style-name="gr5" draw:text-style-name="P4" draw:layer="layout" svg:width="12.931cm" svg:height="13.416cm" svg:x="6.677cm" svg:y="14.982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31" draw:text-style-name="P5" draw:layer="layout" svg:x1="6.677cm" svg:y1="14.982cm" svg:x2="6.677cm" svg:y2="18.336cm">
                <text:p/>
              </draw:line>
              <draw:line draw:style-name="gr32" draw:text-style-name="P5" draw:layer="layout" svg:x1="6.677cm" svg:y1="14.982cm" svg:x2="8.417cm" svg:y2="14.982cm">
                <text:p/>
              </draw:line>
            </draw:g>
            <draw:g>
              <draw:line draw:style-name="gr33" draw:text-style-name="P5" draw:layer="layout" svg:x1="19.608cm" svg:y1="28.398cm" svg:x2="19.608cm" svg:y2="25.044cm">
                <text:p/>
              </draw:line>
              <draw:line draw:style-name="gr34" draw:text-style-name="P5" draw:layer="layout" svg:x1="19.608cm" svg:y1="28.398cm" svg:x2="17.868cm" svg:y2="28.398cm">
                <text:p/>
              </draw:line>
            </draw:g>
          </draw:g>
        </draw:g>
      </draw:page>
      <draw:page draw:name="page3" draw:style-name="dp1" draw:master-page-name="Standard">
        <office:forms form:automatic-focus="false" form:apply-design-mode="false"/>
        <draw:custom-shape draw:style-name="gr1" draw:text-style-name="P1" draw:layer="layout" svg:width="4.75cm" svg:height="24.804cm" svg:x="1.464cm" svg:y="3.893cm">
          <text:p/>
          <draw:enhanced-geometry svg:viewBox="0 0 21600 21600" draw:path-stretchpoint-x="10800" draw:path-stretchpoint-y="10800" draw:text-areas="?f3 ?f4 ?f5 ?f6" draw:type="round-rectangle" draw:modifiers="2205.504587155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75cm" svg:height="0.443cm" svg:x="1.464cm" svg:y="4.349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8.981cm" svg:height="3.377cm" svg:x="1.001cm" svg:y="1.001cm" svg:viewBox="0 0 18982 3378" draw:points="0,3378 460,1689 0,0 18525,0 18982,1689 18525,3378">
          <text:p/>
        </draw:polygon>
        <draw:frame draw:style-name="gr4" draw:text-style-name="P3" draw:layer="layout" svg:width="2.598cm" svg:height="1.301cm" svg:x="3.746cm" svg:y="4.784cm">
          <draw:text-box>
            <text:p text:style-name="P2"><text:span text:style-name="T1">Über</text:span></text:p>
          </draw:text-box>
        </draw:frame>
        <draw:g>
          <draw:g>
            <draw:custom-shape draw:style-name="gr5" draw:text-style-name="P4" draw:layer="layout" svg:width="12.931cm" svg:height="2.413cm" svg:x="6.677cm" svg:y="4.86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35" draw:text-style-name="P5" draw:layer="layout" svg:x1="6.677cm" svg:y1="4.86cm" svg:x2="6.677cm" svg:y2="5.463cm">
                <text:p/>
              </draw:line>
              <draw:line draw:style-name="gr36" draw:text-style-name="P5" draw:layer="layout" svg:x1="6.677cm" svg:y1="4.86cm" svg:x2="8.417cm" svg:y2="4.86cm">
                <text:p/>
              </draw:line>
            </draw:g>
            <draw:g>
              <draw:line draw:style-name="gr37" draw:text-style-name="P5" draw:layer="layout" svg:x1="19.608cm" svg:y1="7.273cm" svg:x2="19.608cm" svg:y2="6.67cm">
                <text:p/>
              </draw:line>
              <draw:line draw:style-name="gr38" draw:text-style-name="P5" draw:layer="layout" svg:x1="19.608cm" svg:y1="7.273cm" svg:x2="17.868cm" svg:y2="7.273cm">
                <text:p/>
              </draw:line>
            </draw:g>
          </draw:g>
          <draw:frame draw:style-name="gr10" draw:text-style-name="P7" draw:id="id3" draw:layer="layout" svg:width="12.837cm" svg:height="2.413cm" svg:x="6.783cm" svg:y="4.86cm">
            <draw:text-box>
              <text:p text:style-name="P6"><text:span text:style-name="T2"/></text:p>
              <text:p text:style-name="P6"><text:span text:style-name="T2"/></text:p>
            </draw:text-box>
          </draw:frame>
          <draw:connector draw:style-name="gr11" draw:text-style-name="P1" draw:layer="layout" svg:x1="19.62cm" svg:y1="6.066cm" svg:x2="19.62cm" svg:y2="6.066cm" draw:start-shape="id3" draw:end-shape="id3" svg:d="m19620 6066">
            <text:p/>
          </draw:connector>
        </draw:g>
        <draw:frame draw:style-name="gr12" draw:text-style-name="P9" draw:layer="layout" svg:width="5.205cm" svg:height="2.351cm" svg:x="1.28cm" svg:y="7.755cm">
          <draw:text-box>
            <text:p text:style-name="P8"><text:span text:style-name="T1">Anfallende</text:span></text:p>
            <text:p text:style-name="P8"><text:span text:style-name="T1">Daten</text:span></text:p>
          </draw:text-box>
        </draw:frame>
        <draw:frame draw:style-name="gr13" draw:text-style-name="P9" draw:layer="layout" svg:width="4.693cm" svg:height="1.301cm" svg:x="1.609cm" svg:y="15.091cm">
          <draw:text-box>
            <text:p text:style-name="P8"><text:span text:style-name="T1">Probleme</text:span></text:p>
          </draw:text-box>
        </draw:frame>
        <draw:frame draw:style-name="gr14" draw:text-style-name="P11" draw:layer="layout" svg:width="16.15cm" svg:height="2.143cm" svg:x="1.95cm" svg:y="1.827cm">
          <draw:text-box>
            <text:p text:style-name="P12"><text:span text:style-name="T3">Instant Messaging</text:span></text:p>
          </draw:text-box>
        </draw:frame>
        <draw:g>
          <draw:g>
            <draw:custom-shape draw:style-name="gr5" draw:text-style-name="P4" draw:layer="layout" svg:width="12.931cm" svg:height="6.757cm" svg:x="6.688cm" svg:y="7.755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39" draw:text-style-name="P5" draw:layer="layout" svg:x1="6.688cm" svg:y1="7.755cm" svg:x2="6.688cm" svg:y2="9.566cm">
                <text:p/>
              </draw:line>
              <draw:line draw:style-name="gr40" draw:text-style-name="P5" draw:layer="layout" svg:x1="6.688cm" svg:y1="7.755cm" svg:x2="8.428cm" svg:y2="7.755cm">
                <text:p/>
              </draw:line>
            </draw:g>
            <draw:g>
              <draw:line draw:style-name="gr41" draw:text-style-name="P5" draw:layer="layout" svg:x1="19.619cm" svg:y1="14.416cm" svg:x2="19.619cm" svg:y2="12.605cm">
                <text:p/>
              </draw:line>
              <draw:line draw:style-name="gr42" draw:text-style-name="P5" draw:layer="layout" svg:x1="19.619cm" svg:y1="14.415cm" svg:x2="17.879cm" svg:y2="14.415cm">
                <text:p/>
              </draw:line>
            </draw:g>
          </draw:g>
        </draw:g>
        <draw:g>
          <draw:g>
            <draw:custom-shape draw:style-name="gr5" draw:text-style-name="P4" draw:layer="layout" svg:width="12.931cm" svg:height="13.416cm" svg:x="6.677cm" svg:y="14.982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43" draw:text-style-name="P5" draw:layer="layout" svg:x1="6.677cm" svg:y1="14.982cm" svg:x2="6.677cm" svg:y2="18.336cm">
                <text:p/>
              </draw:line>
              <draw:line draw:style-name="gr44" draw:text-style-name="P5" draw:layer="layout" svg:x1="6.677cm" svg:y1="14.982cm" svg:x2="8.417cm" svg:y2="14.982cm">
                <text:p/>
              </draw:line>
            </draw:g>
            <draw:g>
              <draw:line draw:style-name="gr45" draw:text-style-name="P5" draw:layer="layout" svg:x1="19.608cm" svg:y1="28.398cm" svg:x2="19.608cm" svg:y2="25.044cm">
                <text:p/>
              </draw:line>
              <draw:line draw:style-name="gr46" draw:text-style-name="P5" draw:layer="layout" svg:x1="19.608cm" svg:y1="28.398cm" svg:x2="17.868cm" svg:y2="28.398cm">
                <text:p/>
              </draw:line>
            </draw:g>
          </draw:g>
        </draw:g>
      </draw:page>
      <draw:page draw:name="page4" draw:style-name="dp1" draw:master-page-name="Standard">
        <office:forms form:automatic-focus="false" form:apply-design-mode="false"/>
        <draw:custom-shape draw:style-name="gr1" draw:text-style-name="P1" draw:layer="layout" svg:width="4.75cm" svg:height="24.804cm" svg:x="1.464cm" svg:y="3.893cm">
          <text:p/>
          <draw:enhanced-geometry svg:viewBox="0 0 21600 21600" draw:path-stretchpoint-x="10800" draw:path-stretchpoint-y="10800" draw:text-areas="?f3 ?f4 ?f5 ?f6" draw:type="round-rectangle" draw:modifiers="2205.504587155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75cm" svg:height="0.443cm" svg:x="1.464cm" svg:y="4.349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8.981cm" svg:height="3.377cm" svg:x="1.001cm" svg:y="1.001cm" svg:viewBox="0 0 18982 3378" draw:points="0,3378 460,1689 0,0 18525,0 18982,1689 18525,3378">
          <text:p/>
        </draw:polygon>
        <draw:frame draw:style-name="gr4" draw:text-style-name="P3" draw:layer="layout" svg:width="2.598cm" svg:height="1.301cm" svg:x="3.746cm" svg:y="4.784cm">
          <draw:text-box>
            <text:p text:style-name="P2"><text:span text:style-name="T1">Über</text:span></text:p>
          </draw:text-box>
        </draw:frame>
        <draw:g>
          <draw:g>
            <draw:custom-shape draw:style-name="gr5" draw:text-style-name="P4" draw:layer="layout" svg:width="12.931cm" svg:height="2.413cm" svg:x="6.677cm" svg:y="4.86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47" draw:text-style-name="P5" draw:layer="layout" svg:x1="6.677cm" svg:y1="4.86cm" svg:x2="6.677cm" svg:y2="5.463cm">
                <text:p/>
              </draw:line>
              <draw:line draw:style-name="gr48" draw:text-style-name="P5" draw:layer="layout" svg:x1="6.677cm" svg:y1="4.86cm" svg:x2="8.417cm" svg:y2="4.86cm">
                <text:p/>
              </draw:line>
            </draw:g>
            <draw:g>
              <draw:line draw:style-name="gr49" draw:text-style-name="P5" draw:layer="layout" svg:x1="19.608cm" svg:y1="7.273cm" svg:x2="19.608cm" svg:y2="6.67cm">
                <text:p/>
              </draw:line>
              <draw:line draw:style-name="gr50" draw:text-style-name="P5" draw:layer="layout" svg:x1="19.608cm" svg:y1="7.273cm" svg:x2="17.868cm" svg:y2="7.273cm">
                <text:p/>
              </draw:line>
            </draw:g>
          </draw:g>
          <draw:frame draw:style-name="gr10" draw:text-style-name="P7" draw:id="id4" draw:layer="layout" svg:width="12.837cm" svg:height="2.413cm" svg:x="6.783cm" svg:y="4.86cm">
            <draw:text-box>
              <text:p text:style-name="P6"><text:span text:style-name="T2"/></text:p>
              <text:p text:style-name="P6"><text:span text:style-name="T2"/></text:p>
            </draw:text-box>
          </draw:frame>
          <draw:connector draw:style-name="gr11" draw:text-style-name="P1" draw:layer="layout" svg:x1="19.62cm" svg:y1="6.066cm" svg:x2="19.62cm" svg:y2="6.066cm" draw:start-shape="id4" draw:end-shape="id4" svg:d="m19620 6066">
            <text:p/>
          </draw:connector>
        </draw:g>
        <draw:frame draw:style-name="gr12" draw:text-style-name="P9" draw:layer="layout" svg:width="5.205cm" svg:height="2.351cm" svg:x="1.28cm" svg:y="7.755cm">
          <draw:text-box>
            <text:p text:style-name="P8"><text:span text:style-name="T1">Anfallende</text:span></text:p>
            <text:p text:style-name="P8"><text:span text:style-name="T1">Daten</text:span></text:p>
          </draw:text-box>
        </draw:frame>
        <draw:frame draw:style-name="gr13" draw:text-style-name="P9" draw:layer="layout" svg:width="4.693cm" svg:height="1.301cm" svg:x="1.609cm" svg:y="15.091cm">
          <draw:text-box>
            <text:p text:style-name="P8"><text:span text:style-name="T1">Probleme</text:span></text:p>
          </draw:text-box>
        </draw:frame>
        <draw:frame draw:style-name="gr14" draw:text-style-name="P11" draw:layer="layout" svg:width="16.15cm" svg:height="2.143cm" svg:x="1.95cm" svg:y="1.827cm">
          <draw:text-box>
            <text:p text:style-name="P10"><text:span text:style-name="T3">Wissensdatenbank</text:span></text:p>
          </draw:text-box>
        </draw:frame>
        <draw:g>
          <draw:g>
            <draw:custom-shape draw:style-name="gr5" draw:text-style-name="P4" draw:layer="layout" svg:width="12.931cm" svg:height="6.757cm" svg:x="6.688cm" svg:y="7.755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51" draw:text-style-name="P5" draw:layer="layout" svg:x1="6.688cm" svg:y1="7.755cm" svg:x2="6.688cm" svg:y2="9.566cm">
                <text:p/>
              </draw:line>
              <draw:line draw:style-name="gr52" draw:text-style-name="P5" draw:layer="layout" svg:x1="6.688cm" svg:y1="7.755cm" svg:x2="8.428cm" svg:y2="7.755cm">
                <text:p/>
              </draw:line>
            </draw:g>
            <draw:g>
              <draw:line draw:style-name="gr53" draw:text-style-name="P5" draw:layer="layout" svg:x1="19.619cm" svg:y1="14.416cm" svg:x2="19.619cm" svg:y2="12.605cm">
                <text:p/>
              </draw:line>
              <draw:line draw:style-name="gr54" draw:text-style-name="P5" draw:layer="layout" svg:x1="19.619cm" svg:y1="14.415cm" svg:x2="17.879cm" svg:y2="14.415cm">
                <text:p/>
              </draw:line>
            </draw:g>
          </draw:g>
        </draw:g>
        <draw:g>
          <draw:g>
            <draw:custom-shape draw:style-name="gr5" draw:text-style-name="P4" draw:layer="layout" svg:width="12.931cm" svg:height="13.416cm" svg:x="6.677cm" svg:y="14.982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55" draw:text-style-name="P5" draw:layer="layout" svg:x1="6.677cm" svg:y1="14.982cm" svg:x2="6.677cm" svg:y2="18.336cm">
                <text:p/>
              </draw:line>
              <draw:line draw:style-name="gr56" draw:text-style-name="P5" draw:layer="layout" svg:x1="6.677cm" svg:y1="14.982cm" svg:x2="8.417cm" svg:y2="14.982cm">
                <text:p/>
              </draw:line>
            </draw:g>
            <draw:g>
              <draw:line draw:style-name="gr57" draw:text-style-name="P5" draw:layer="layout" svg:x1="19.608cm" svg:y1="28.398cm" svg:x2="19.608cm" svg:y2="25.044cm">
                <text:p/>
              </draw:line>
              <draw:line draw:style-name="gr58" draw:text-style-name="P5" draw:layer="layout" svg:x1="19.608cm" svg:y1="28.398cm" svg:x2="17.868cm" svg:y2="28.398cm">
                <text:p/>
              </draw:line>
            </draw:g>
          </draw:g>
        </draw:g>
      </draw:page>
      <draw:page draw:name="page5" draw:style-name="dp1" draw:master-page-name="Standard">
        <office:forms form:automatic-focus="false" form:apply-design-mode="false"/>
        <draw:custom-shape draw:style-name="gr1" draw:text-style-name="P1" draw:layer="layout" svg:width="4.75cm" svg:height="24.804cm" svg:x="1.464cm" svg:y="3.893cm">
          <text:p/>
          <draw:enhanced-geometry svg:viewBox="0 0 21600 21600" draw:path-stretchpoint-x="10800" draw:path-stretchpoint-y="10800" draw:text-areas="?f3 ?f4 ?f5 ?f6" draw:type="round-rectangle" draw:modifiers="2205.504587155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75cm" svg:height="0.443cm" svg:x="1.464cm" svg:y="4.349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8.981cm" svg:height="3.377cm" svg:x="1.001cm" svg:y="1.001cm" svg:viewBox="0 0 18982 3378" draw:points="0,3378 460,1689 0,0 18525,0 18982,1689 18525,3378">
          <text:p/>
        </draw:polygon>
        <draw:frame draw:style-name="gr4" draw:text-style-name="P3" draw:layer="layout" svg:width="2.598cm" svg:height="1.301cm" svg:x="3.746cm" svg:y="4.784cm">
          <draw:text-box>
            <text:p text:style-name="P2"><text:span text:style-name="T1">Über</text:span></text:p>
          </draw:text-box>
        </draw:frame>
        <draw:g>
          <draw:g>
            <draw:custom-shape draw:style-name="gr5" draw:text-style-name="P4" draw:layer="layout" svg:width="12.931cm" svg:height="2.413cm" svg:x="6.677cm" svg:y="4.86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59" draw:text-style-name="P5" draw:layer="layout" svg:x1="6.677cm" svg:y1="4.86cm" svg:x2="6.677cm" svg:y2="5.463cm">
                <text:p/>
              </draw:line>
              <draw:line draw:style-name="gr60" draw:text-style-name="P5" draw:layer="layout" svg:x1="6.677cm" svg:y1="4.86cm" svg:x2="8.417cm" svg:y2="4.86cm">
                <text:p/>
              </draw:line>
            </draw:g>
            <draw:g>
              <draw:line draw:style-name="gr61" draw:text-style-name="P5" draw:layer="layout" svg:x1="19.608cm" svg:y1="7.273cm" svg:x2="19.608cm" svg:y2="6.67cm">
                <text:p/>
              </draw:line>
              <draw:line draw:style-name="gr62" draw:text-style-name="P5" draw:layer="layout" svg:x1="19.608cm" svg:y1="7.273cm" svg:x2="17.868cm" svg:y2="7.273cm">
                <text:p/>
              </draw:line>
            </draw:g>
          </draw:g>
          <draw:frame draw:style-name="gr10" draw:text-style-name="P7" draw:id="id5" draw:layer="layout" svg:width="12.837cm" svg:height="2.413cm" svg:x="6.783cm" svg:y="4.86cm">
            <draw:text-box>
              <text:p text:style-name="P6"><text:span text:style-name="T2"/></text:p>
              <text:p text:style-name="P6"><text:span text:style-name="T2"/></text:p>
            </draw:text-box>
          </draw:frame>
          <draw:connector draw:style-name="gr11" draw:text-style-name="P1" draw:layer="layout" svg:x1="19.62cm" svg:y1="6.066cm" svg:x2="19.62cm" svg:y2="6.066cm" draw:start-shape="id5" draw:end-shape="id5" svg:d="m19620 6066">
            <text:p/>
          </draw:connector>
        </draw:g>
        <draw:frame draw:style-name="gr12" draw:text-style-name="P9" draw:layer="layout" svg:width="5.205cm" svg:height="2.351cm" svg:x="1.28cm" svg:y="7.755cm">
          <draw:text-box>
            <text:p text:style-name="P8"><text:span text:style-name="T1">Anfallende</text:span></text:p>
            <text:p text:style-name="P8"><text:span text:style-name="T1">Daten</text:span></text:p>
          </draw:text-box>
        </draw:frame>
        <draw:frame draw:style-name="gr13" draw:text-style-name="P9" draw:layer="layout" svg:width="4.693cm" svg:height="1.301cm" svg:x="1.609cm" svg:y="15.091cm">
          <draw:text-box>
            <text:p text:style-name="P8"><text:span text:style-name="T1">Probleme</text:span></text:p>
          </draw:text-box>
        </draw:frame>
        <draw:frame draw:style-name="gr14" draw:text-style-name="P11" draw:layer="layout" svg:width="16.15cm" svg:height="2.143cm" svg:x="1.95cm" svg:y="1.827cm">
          <draw:text-box>
            <text:p text:style-name="P10"><text:span text:style-name="T3">Onlineshop</text:span></text:p>
          </draw:text-box>
        </draw:frame>
        <draw:g>
          <draw:g>
            <draw:custom-shape draw:style-name="gr5" draw:text-style-name="P4" draw:layer="layout" svg:width="12.931cm" svg:height="6.757cm" svg:x="6.688cm" svg:y="7.755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63" draw:text-style-name="P5" draw:layer="layout" svg:x1="6.688cm" svg:y1="7.755cm" svg:x2="6.688cm" svg:y2="9.566cm">
                <text:p/>
              </draw:line>
              <draw:line draw:style-name="gr64" draw:text-style-name="P5" draw:layer="layout" svg:x1="6.688cm" svg:y1="7.755cm" svg:x2="8.428cm" svg:y2="7.755cm">
                <text:p/>
              </draw:line>
            </draw:g>
            <draw:g>
              <draw:line draw:style-name="gr65" draw:text-style-name="P5" draw:layer="layout" svg:x1="19.619cm" svg:y1="14.416cm" svg:x2="19.619cm" svg:y2="12.605cm">
                <text:p/>
              </draw:line>
              <draw:line draw:style-name="gr66" draw:text-style-name="P5" draw:layer="layout" svg:x1="19.619cm" svg:y1="14.415cm" svg:x2="17.879cm" svg:y2="14.415cm">
                <text:p/>
              </draw:line>
            </draw:g>
          </draw:g>
        </draw:g>
        <draw:g>
          <draw:g>
            <draw:custom-shape draw:style-name="gr5" draw:text-style-name="P4" draw:layer="layout" svg:width="12.931cm" svg:height="13.416cm" svg:x="6.677cm" svg:y="14.982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67" draw:text-style-name="P5" draw:layer="layout" svg:x1="6.677cm" svg:y1="14.982cm" svg:x2="6.677cm" svg:y2="18.336cm">
                <text:p/>
              </draw:line>
              <draw:line draw:style-name="gr68" draw:text-style-name="P5" draw:layer="layout" svg:x1="6.677cm" svg:y1="14.982cm" svg:x2="8.417cm" svg:y2="14.982cm">
                <text:p/>
              </draw:line>
            </draw:g>
            <draw:g>
              <draw:line draw:style-name="gr69" draw:text-style-name="P5" draw:layer="layout" svg:x1="19.608cm" svg:y1="28.398cm" svg:x2="19.608cm" svg:y2="25.044cm">
                <text:p/>
              </draw:line>
              <draw:line draw:style-name="gr70" draw:text-style-name="P5" draw:layer="layout" svg:x1="19.608cm" svg:y1="28.398cm" svg:x2="17.868cm" svg:y2="28.398cm">
                <text:p/>
              </draw:line>
            </draw:g>
          </draw:g>
        </draw:g>
      </draw:page>
      <draw:page draw:name="page6" draw:style-name="dp1" draw:master-page-name="Standard">
        <office:forms form:automatic-focus="false" form:apply-design-mode="false"/>
        <draw:custom-shape draw:style-name="gr1" draw:text-style-name="P1" draw:layer="layout" svg:width="4.75cm" svg:height="24.804cm" svg:x="1.464cm" svg:y="3.893cm">
          <text:p/>
          <draw:enhanced-geometry svg:viewBox="0 0 21600 21600" draw:path-stretchpoint-x="10800" draw:path-stretchpoint-y="10800" draw:text-areas="?f3 ?f4 ?f5 ?f6" draw:type="round-rectangle" draw:modifiers="2205.504587155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75cm" svg:height="0.443cm" svg:x="1.464cm" svg:y="4.349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8.981cm" svg:height="3.377cm" svg:x="1.001cm" svg:y="1.001cm" svg:viewBox="0 0 18982 3378" draw:points="0,3378 460,1689 0,0 18525,0 18982,1689 18525,3378">
          <text:p/>
        </draw:polygon>
        <draw:frame draw:style-name="gr4" draw:text-style-name="P3" draw:layer="layout" svg:width="2.598cm" svg:height="1.301cm" svg:x="3.746cm" svg:y="4.784cm">
          <draw:text-box>
            <text:p text:style-name="P2"><text:span text:style-name="T1">Über</text:span></text:p>
          </draw:text-box>
        </draw:frame>
        <draw:g>
          <draw:g>
            <draw:custom-shape draw:style-name="gr5" draw:text-style-name="P4" draw:layer="layout" svg:width="12.931cm" svg:height="2.413cm" svg:x="6.677cm" svg:y="4.86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71" draw:text-style-name="P5" draw:layer="layout" svg:x1="6.677cm" svg:y1="4.86cm" svg:x2="6.677cm" svg:y2="5.463cm">
                <text:p/>
              </draw:line>
              <draw:line draw:style-name="gr72" draw:text-style-name="P5" draw:layer="layout" svg:x1="6.677cm" svg:y1="4.86cm" svg:x2="8.417cm" svg:y2="4.86cm">
                <text:p/>
              </draw:line>
            </draw:g>
            <draw:g>
              <draw:line draw:style-name="gr73" draw:text-style-name="P5" draw:layer="layout" svg:x1="19.608cm" svg:y1="7.273cm" svg:x2="19.608cm" svg:y2="6.67cm">
                <text:p/>
              </draw:line>
              <draw:line draw:style-name="gr74" draw:text-style-name="P5" draw:layer="layout" svg:x1="19.608cm" svg:y1="7.273cm" svg:x2="17.868cm" svg:y2="7.273cm">
                <text:p/>
              </draw:line>
            </draw:g>
          </draw:g>
          <draw:frame draw:style-name="gr10" draw:text-style-name="P7" draw:id="id6" draw:layer="layout" svg:width="12.837cm" svg:height="2.413cm" svg:x="6.783cm" svg:y="4.86cm">
            <draw:text-box>
              <text:p text:style-name="P6"><text:span text:style-name="T2"/></text:p>
              <text:p text:style-name="P6"><text:span text:style-name="T2"/></text:p>
            </draw:text-box>
          </draw:frame>
          <draw:connector draw:style-name="gr11" draw:text-style-name="P1" draw:layer="layout" svg:x1="19.62cm" svg:y1="6.066cm" svg:x2="19.62cm" svg:y2="6.066cm" draw:start-shape="id6" draw:end-shape="id6" svg:d="m19620 6066">
            <text:p/>
          </draw:connector>
        </draw:g>
        <draw:frame draw:style-name="gr12" draw:text-style-name="P9" draw:layer="layout" svg:width="5.205cm" svg:height="2.351cm" svg:x="1.28cm" svg:y="7.755cm">
          <draw:text-box>
            <text:p text:style-name="P8"><text:span text:style-name="T1">Anfallende</text:span></text:p>
            <text:p text:style-name="P8"><text:span text:style-name="T1">Daten</text:span></text:p>
          </draw:text-box>
        </draw:frame>
        <draw:frame draw:style-name="gr13" draw:text-style-name="P9" draw:layer="layout" svg:width="4.693cm" svg:height="1.301cm" svg:x="1.609cm" svg:y="15.091cm">
          <draw:text-box>
            <text:p text:style-name="P8"><text:span text:style-name="T1">Probleme</text:span></text:p>
          </draw:text-box>
        </draw:frame>
        <draw:frame draw:style-name="gr14" draw:text-style-name="P11" draw:layer="layout" svg:width="16.15cm" svg:height="2.143cm" svg:x="1.95cm" svg:y="1.827cm">
          <draw:text-box>
            <text:p text:style-name="P10"><text:span text:style-name="T3">VoIP</text:span></text:p>
          </draw:text-box>
        </draw:frame>
        <draw:g>
          <draw:g>
            <draw:custom-shape draw:style-name="gr5" draw:text-style-name="P4" draw:layer="layout" svg:width="12.931cm" svg:height="6.757cm" svg:x="6.688cm" svg:y="7.755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75" draw:text-style-name="P5" draw:layer="layout" svg:x1="6.688cm" svg:y1="7.755cm" svg:x2="6.688cm" svg:y2="9.566cm">
                <text:p/>
              </draw:line>
              <draw:line draw:style-name="gr76" draw:text-style-name="P5" draw:layer="layout" svg:x1="6.688cm" svg:y1="7.755cm" svg:x2="8.428cm" svg:y2="7.755cm">
                <text:p/>
              </draw:line>
            </draw:g>
            <draw:g>
              <draw:line draw:style-name="gr77" draw:text-style-name="P5" draw:layer="layout" svg:x1="19.619cm" svg:y1="14.416cm" svg:x2="19.619cm" svg:y2="12.605cm">
                <text:p/>
              </draw:line>
              <draw:line draw:style-name="gr78" draw:text-style-name="P5" draw:layer="layout" svg:x1="19.619cm" svg:y1="14.415cm" svg:x2="17.879cm" svg:y2="14.415cm">
                <text:p/>
              </draw:line>
            </draw:g>
          </draw:g>
        </draw:g>
        <draw:g>
          <draw:g>
            <draw:custom-shape draw:style-name="gr5" draw:text-style-name="P4" draw:layer="layout" svg:width="12.931cm" svg:height="13.416cm" svg:x="6.677cm" svg:y="14.982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79" draw:text-style-name="P5" draw:layer="layout" svg:x1="6.677cm" svg:y1="14.982cm" svg:x2="6.677cm" svg:y2="18.336cm">
                <text:p/>
              </draw:line>
              <draw:line draw:style-name="gr80" draw:text-style-name="P5" draw:layer="layout" svg:x1="6.677cm" svg:y1="14.982cm" svg:x2="8.417cm" svg:y2="14.982cm">
                <text:p/>
              </draw:line>
            </draw:g>
            <draw:g>
              <draw:line draw:style-name="gr81" draw:text-style-name="P5" draw:layer="layout" svg:x1="19.608cm" svg:y1="28.398cm" svg:x2="19.608cm" svg:y2="25.044cm">
                <text:p/>
              </draw:line>
              <draw:line draw:style-name="gr82" draw:text-style-name="P5" draw:layer="layout" svg:x1="19.608cm" svg:y1="28.398cm" svg:x2="17.868cm" svg:y2="28.398cm">
                <text:p/>
              </draw:line>
            </draw:g>
          </draw:g>
        </draw:g>
      </draw:page>
      <draw:page draw:name="page7" draw:style-name="dp1" draw:master-page-name="Standard">
        <office:forms form:automatic-focus="false" form:apply-design-mode="false"/>
        <draw:custom-shape draw:style-name="gr1" draw:text-style-name="P1" draw:layer="layout" svg:width="4.75cm" svg:height="24.804cm" svg:x="1.464cm" svg:y="3.893cm">
          <text:p/>
          <draw:enhanced-geometry svg:viewBox="0 0 21600 21600" draw:path-stretchpoint-x="10800" draw:path-stretchpoint-y="10800" draw:text-areas="?f3 ?f4 ?f5 ?f6" draw:type="round-rectangle" draw:modifiers="2205.504587155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75cm" svg:height="0.443cm" svg:x="1.464cm" svg:y="4.349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8.981cm" svg:height="3.377cm" svg:x="1.001cm" svg:y="1.001cm" svg:viewBox="0 0 18982 3378" draw:points="0,3378 460,1689 0,0 18525,0 18982,1689 18525,3378">
          <text:p/>
        </draw:polygon>
        <draw:frame draw:style-name="gr4" draw:text-style-name="P3" draw:layer="layout" svg:width="2.598cm" svg:height="1.301cm" svg:x="3.746cm" svg:y="4.784cm">
          <draw:text-box>
            <text:p text:style-name="P2"><text:span text:style-name="T1">Über</text:span></text:p>
          </draw:text-box>
        </draw:frame>
        <draw:g>
          <draw:g>
            <draw:custom-shape draw:style-name="gr5" draw:text-style-name="P4" draw:layer="layout" svg:width="12.931cm" svg:height="2.413cm" svg:x="6.677cm" svg:y="4.86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83" draw:text-style-name="P5" draw:layer="layout" svg:x1="6.677cm" svg:y1="4.86cm" svg:x2="6.677cm" svg:y2="5.463cm">
                <text:p/>
              </draw:line>
              <draw:line draw:style-name="gr84" draw:text-style-name="P5" draw:layer="layout" svg:x1="6.677cm" svg:y1="4.86cm" svg:x2="8.417cm" svg:y2="4.86cm">
                <text:p/>
              </draw:line>
            </draw:g>
            <draw:g>
              <draw:line draw:style-name="gr85" draw:text-style-name="P5" draw:layer="layout" svg:x1="19.608cm" svg:y1="7.273cm" svg:x2="19.608cm" svg:y2="6.67cm">
                <text:p/>
              </draw:line>
              <draw:line draw:style-name="gr86" draw:text-style-name="P5" draw:layer="layout" svg:x1="19.608cm" svg:y1="7.273cm" svg:x2="17.868cm" svg:y2="7.273cm">
                <text:p/>
              </draw:line>
            </draw:g>
          </draw:g>
          <draw:frame draw:style-name="gr10" draw:text-style-name="P7" draw:id="id7" draw:layer="layout" svg:width="12.837cm" svg:height="2.413cm" svg:x="6.783cm" svg:y="4.86cm">
            <draw:text-box>
              <text:p text:style-name="P6"><text:span text:style-name="T2"/></text:p>
              <text:p text:style-name="P6"><text:span text:style-name="T2"/></text:p>
            </draw:text-box>
          </draw:frame>
          <draw:connector draw:style-name="gr11" draw:text-style-name="P1" draw:layer="layout" svg:x1="19.62cm" svg:y1="6.066cm" svg:x2="19.62cm" svg:y2="6.066cm" draw:start-shape="id7" draw:end-shape="id7" svg:d="m19620 6066">
            <text:p/>
          </draw:connector>
        </draw:g>
        <draw:frame draw:style-name="gr12" draw:text-style-name="P9" draw:layer="layout" svg:width="5.205cm" svg:height="2.351cm" svg:x="1.28cm" svg:y="7.755cm">
          <draw:text-box>
            <text:p text:style-name="P8"><text:span text:style-name="T1">Anfallende</text:span></text:p>
            <text:p text:style-name="P8"><text:span text:style-name="T1">Daten</text:span></text:p>
          </draw:text-box>
        </draw:frame>
        <draw:frame draw:style-name="gr13" draw:text-style-name="P9" draw:layer="layout" svg:width="4.693cm" svg:height="1.301cm" svg:x="1.609cm" svg:y="15.091cm">
          <draw:text-box>
            <text:p text:style-name="P8"><text:span text:style-name="T1">Probleme</text:span></text:p>
          </draw:text-box>
        </draw:frame>
        <draw:frame draw:style-name="gr14" draw:text-style-name="P11" draw:layer="layout" svg:width="16.15cm" svg:height="2.143cm" svg:x="1.95cm" svg:y="1.827cm">
          <draw:text-box>
            <text:p text:style-name="P10"><text:span text:style-name="T3">Homepage</text:span></text:p>
          </draw:text-box>
        </draw:frame>
        <draw:g>
          <draw:g>
            <draw:custom-shape draw:style-name="gr5" draw:text-style-name="P4" draw:layer="layout" svg:width="12.931cm" svg:height="6.757cm" svg:x="6.688cm" svg:y="7.755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87" draw:text-style-name="P5" draw:layer="layout" svg:x1="6.688cm" svg:y1="7.755cm" svg:x2="6.688cm" svg:y2="9.566cm">
                <text:p/>
              </draw:line>
              <draw:line draw:style-name="gr88" draw:text-style-name="P5" draw:layer="layout" svg:x1="6.688cm" svg:y1="7.755cm" svg:x2="8.428cm" svg:y2="7.755cm">
                <text:p/>
              </draw:line>
            </draw:g>
            <draw:g>
              <draw:line draw:style-name="gr89" draw:text-style-name="P5" draw:layer="layout" svg:x1="19.619cm" svg:y1="14.416cm" svg:x2="19.619cm" svg:y2="12.605cm">
                <text:p/>
              </draw:line>
              <draw:line draw:style-name="gr90" draw:text-style-name="P5" draw:layer="layout" svg:x1="19.619cm" svg:y1="14.415cm" svg:x2="17.879cm" svg:y2="14.415cm">
                <text:p/>
              </draw:line>
            </draw:g>
          </draw:g>
        </draw:g>
        <draw:g>
          <draw:g>
            <draw:custom-shape draw:style-name="gr5" draw:text-style-name="P4" draw:layer="layout" svg:width="12.931cm" svg:height="13.416cm" svg:x="6.677cm" svg:y="14.982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91" draw:text-style-name="P5" draw:layer="layout" svg:x1="6.677cm" svg:y1="14.982cm" svg:x2="6.677cm" svg:y2="18.336cm">
                <text:p/>
              </draw:line>
              <draw:line draw:style-name="gr92" draw:text-style-name="P5" draw:layer="layout" svg:x1="6.677cm" svg:y1="14.982cm" svg:x2="8.417cm" svg:y2="14.982cm">
                <text:p/>
              </draw:line>
            </draw:g>
            <draw:g>
              <draw:line draw:style-name="gr93" draw:text-style-name="P5" draw:layer="layout" svg:x1="19.608cm" svg:y1="28.398cm" svg:x2="19.608cm" svg:y2="25.044cm">
                <text:p/>
              </draw:line>
              <draw:line draw:style-name="gr94" draw:text-style-name="P5" draw:layer="layout" svg:x1="19.608cm" svg:y1="28.398cm" svg:x2="17.868cm" svg:y2="28.398cm">
                <text:p/>
              </draw:line>
            </draw:g>
          </draw:g>
        </draw:g>
      </draw:page>
      <draw:page draw:name="page8" draw:style-name="dp1" draw:master-page-name="Standard">
        <office:forms form:automatic-focus="false" form:apply-design-mode="false"/>
        <draw:custom-shape draw:style-name="gr1" draw:text-style-name="P1" draw:layer="layout" svg:width="4.75cm" svg:height="24.804cm" svg:x="1.464cm" svg:y="3.893cm">
          <text:p/>
          <draw:enhanced-geometry svg:viewBox="0 0 21600 21600" draw:path-stretchpoint-x="10800" draw:path-stretchpoint-y="10800" draw:text-areas="?f3 ?f4 ?f5 ?f6" draw:type="round-rectangle" draw:modifiers="2205.504587155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75cm" svg:height="0.443cm" svg:x="1.464cm" svg:y="4.349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8.981cm" svg:height="3.377cm" svg:x="1.001cm" svg:y="1.001cm" svg:viewBox="0 0 18982 3378" draw:points="0,3378 460,1689 0,0 18525,0 18982,1689 18525,3378">
          <text:p/>
        </draw:polygon>
        <draw:frame draw:style-name="gr4" draw:text-style-name="P3" draw:layer="layout" svg:width="2.598cm" svg:height="1.301cm" svg:x="3.746cm" svg:y="4.784cm">
          <draw:text-box>
            <text:p text:style-name="P2"><text:span text:style-name="T1">Über</text:span></text:p>
          </draw:text-box>
        </draw:frame>
        <draw:g>
          <draw:g>
            <draw:custom-shape draw:style-name="gr5" draw:text-style-name="P4" draw:layer="layout" svg:width="12.931cm" svg:height="2.413cm" svg:x="6.677cm" svg:y="4.86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95" draw:text-style-name="P5" draw:layer="layout" svg:x1="6.677cm" svg:y1="4.86cm" svg:x2="6.677cm" svg:y2="5.463cm">
                <text:p/>
              </draw:line>
              <draw:line draw:style-name="gr96" draw:text-style-name="P5" draw:layer="layout" svg:x1="6.677cm" svg:y1="4.86cm" svg:x2="8.417cm" svg:y2="4.86cm">
                <text:p/>
              </draw:line>
            </draw:g>
            <draw:g>
              <draw:line draw:style-name="gr97" draw:text-style-name="P5" draw:layer="layout" svg:x1="19.608cm" svg:y1="7.273cm" svg:x2="19.608cm" svg:y2="6.67cm">
                <text:p/>
              </draw:line>
              <draw:line draw:style-name="gr98" draw:text-style-name="P5" draw:layer="layout" svg:x1="19.608cm" svg:y1="7.273cm" svg:x2="17.868cm" svg:y2="7.273cm">
                <text:p/>
              </draw:line>
            </draw:g>
          </draw:g>
          <draw:frame draw:style-name="gr10" draw:text-style-name="P7" draw:id="id8" draw:layer="layout" svg:width="12.837cm" svg:height="2.413cm" svg:x="6.783cm" svg:y="4.86cm">
            <draw:text-box>
              <text:p text:style-name="P6"><text:span text:style-name="T2"/></text:p>
              <text:p text:style-name="P6"><text:span text:style-name="T2"/></text:p>
            </draw:text-box>
          </draw:frame>
          <draw:connector draw:style-name="gr11" draw:text-style-name="P1" draw:layer="layout" svg:x1="19.62cm" svg:y1="6.066cm" svg:x2="19.62cm" svg:y2="6.066cm" draw:start-shape="id8" draw:end-shape="id8" svg:d="m19620 6066">
            <text:p/>
          </draw:connector>
        </draw:g>
        <draw:frame draw:style-name="gr12" draw:text-style-name="P9" draw:layer="layout" svg:width="5.205cm" svg:height="2.351cm" svg:x="1.28cm" svg:y="7.755cm">
          <draw:text-box>
            <text:p text:style-name="P8"><text:span text:style-name="T1">Anfallende</text:span></text:p>
            <text:p text:style-name="P8"><text:span text:style-name="T1">Daten</text:span></text:p>
          </draw:text-box>
        </draw:frame>
        <draw:frame draw:style-name="gr13" draw:text-style-name="P9" draw:layer="layout" svg:width="4.693cm" svg:height="1.301cm" svg:x="1.609cm" svg:y="15.091cm">
          <draw:text-box>
            <text:p text:style-name="P8"><text:span text:style-name="T1">Probleme</text:span></text:p>
          </draw:text-box>
        </draw:frame>
        <draw:frame draw:style-name="gr14" draw:text-style-name="P11" draw:layer="layout" svg:width="16.15cm" svg:height="2.143cm" svg:x="1.95cm" svg:y="1.827cm">
          <draw:text-box>
            <text:p text:style-name="P10"><text:span text:style-name="T3">Community</text:span></text:p>
          </draw:text-box>
        </draw:frame>
        <draw:g>
          <draw:g>
            <draw:custom-shape draw:style-name="gr5" draw:text-style-name="P4" draw:layer="layout" svg:width="12.931cm" svg:height="6.757cm" svg:x="6.688cm" svg:y="7.755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99" draw:text-style-name="P5" draw:layer="layout" svg:x1="6.688cm" svg:y1="7.755cm" svg:x2="6.688cm" svg:y2="9.566cm">
                <text:p/>
              </draw:line>
              <draw:line draw:style-name="gr100" draw:text-style-name="P5" draw:layer="layout" svg:x1="6.688cm" svg:y1="7.755cm" svg:x2="8.428cm" svg:y2="7.755cm">
                <text:p/>
              </draw:line>
            </draw:g>
            <draw:g>
              <draw:line draw:style-name="gr101" draw:text-style-name="P5" draw:layer="layout" svg:x1="19.619cm" svg:y1="14.416cm" svg:x2="19.619cm" svg:y2="12.605cm">
                <text:p/>
              </draw:line>
              <draw:line draw:style-name="gr102" draw:text-style-name="P5" draw:layer="layout" svg:x1="19.619cm" svg:y1="14.415cm" svg:x2="17.879cm" svg:y2="14.415cm">
                <text:p/>
              </draw:line>
            </draw:g>
          </draw:g>
        </draw:g>
        <draw:g>
          <draw:g>
            <draw:custom-shape draw:style-name="gr5" draw:text-style-name="P4" draw:layer="layout" svg:width="12.931cm" svg:height="13.416cm" svg:x="6.677cm" svg:y="14.982cm">
              <draw:glue-point draw:id="4" svg:x="-5cm" svg:y="-5cm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103" draw:text-style-name="P5" draw:layer="layout" svg:x1="6.677cm" svg:y1="14.982cm" svg:x2="6.677cm" svg:y2="18.336cm">
                <text:p/>
              </draw:line>
              <draw:line draw:style-name="gr104" draw:text-style-name="P5" draw:layer="layout" svg:x1="6.677cm" svg:y1="14.982cm" svg:x2="8.417cm" svg:y2="14.982cm">
                <text:p/>
              </draw:line>
            </draw:g>
            <draw:g>
              <draw:line draw:style-name="gr105" draw:text-style-name="P5" draw:layer="layout" svg:x1="19.608cm" svg:y1="28.398cm" svg:x2="19.608cm" svg:y2="25.044cm">
                <text:p/>
              </draw:line>
              <draw:line draw:style-name="gr106" draw:text-style-name="P5" draw:layer="layout" svg:x1="19.608cm" svg:y1="28.398cm" svg:x2="17.868cm" svg:y2="28.398cm">
                <text:p/>
              </draw:lin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ING_20_Dunkel-_3e_Hell" draw:display-name="PING Dunkel-&gt;Hell" draw:style="linear" draw:start-color="#337aff" draw:end-color="#c7e0ff" draw:start-intensity="100%" draw:end-intensity="100%" draw:angle="900" draw:border="0%"/>
    <draw:gradient draw:name="PING_20_dunkel-_3e_hell_20_vertikal" draw:display-name="PING dunkel-&gt;hell vertikal" draw:style="linear" draw:start-color="#337aff" draw:end-color="#c7e0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9-04T10:58:08.07</meta:creation-date>
    <dc:date>2009-09-04T11:23:33.71</dc:date>
    <meta:editing-duration>PT00H25M25S</meta:editing-duration>
    <meta:editing-cycles>2</meta:editing-cycles>
    <meta:generator>OpenOffice.org/3.1$Win32 OpenOffice.org_project/310m19$Build-9420</meta:generator>
    <meta:document-statistic meta:object-count="288"/>
  </office:meta>
</office:document-meta>
</file>