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draw:fill-color="#c7e0ff" draw:textarea-horizontal-align="justify" draw:textarea-vertical-align="middle" draw:auto-grow-height="false"/>
    </style:style>
    <style:style style:name="gr2" style:family="graphic" style:parent-style-name="standard">
      <style:graphic-properties draw:stroke="none" draw:fill="gradient" draw:fill-color="#c7e0ff" draw:fill-gradient-name="PING_20_dunkel-_3e_hell_20_vertikal" draw:textarea-horizontal-align="justify" draw:textarea-vertical-align="middle" draw:auto-grow-height="false"/>
    </style:style>
    <style:style style:name="gr3" style:family="graphic" style:parent-style-name="standard">
      <style:graphic-properties draw:stroke="solid" svg:stroke-width="0cm" svg:stroke-color="#337aff" draw:marker-start-width="0.275cm" draw:marker-end-width="0.275cm" draw:fill="gradient" draw:fill-color="#c7e0ff" draw:fill-gradient-name="PING_20_Dunkel-_3e_Hell" draw:textarea-horizontal-align="justify" draw:textarea-vertical-align="middle" draw:auto-grow-height="false" fo:padding-top="0.075cm" fo:padding-bottom="0.075cm" fo:padding-left="0.2cm" fo:padding-right="0.2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stroke-dash="Ultrafine_20_2_20_Dots_20_3_20_Dashes" draw:fill-color="#e6e6e6" draw:textarea-horizontal-align="justify" draw:textarea-vertical-align="middle" draw:auto-grow-height="false" draw:shadow="visible" draw:shadow-color="#c0c0c0"/>
    </style:style>
    <style:style style:name="gr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graphic-properties draw:stroke="none" svg:stroke-color="#000000" draw:fill="none" draw:fill-color="#ffffff" draw:auto-grow-height="false" fo:min-height="4.25cm" fo:padding-top="0.25cm" fo:padding-bottom="0.25cm" draw:shadow="hidden" draw:shadow-color="#c0c0c0"/>
    </style:style>
    <style:style style:name="gr11" style:family="graphic" style:parent-style-name="standard">
      <style:graphic-properties draw:textarea-horizontal-align="center" draw:textarea-vertical-align="middle" draw:shadow="visible" draw:shadow-color="#c0c0c0"/>
    </style:style>
    <style:style style:name="gr12" style:family="graphic" style:parent-style-name="standard">
      <style:graphic-properties draw:stroke="none" svg:stroke-color="#000000" draw:fill="none" draw:fill-color="#ffffff" draw:auto-grow-width="true" fo:min-height="1.75cm"/>
    </style:style>
    <style:style style:name="gr1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graphic-properties draw:stroke="none" svg:stroke-color="#000000" draw:fill="none" draw:fill-color="#ffffff" fo:min-height="6.835cm"/>
    </style:style>
    <style:style style:name="gr1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2">
      <style:graphic-properties draw:stroke="none" svg:stroke-color="#000000" draw:fill="none" draw:fill-color="#ffffff" fo:min-height="5.5cm"/>
    </style:style>
    <style:style style:name="gr31" style:family="graphic" style:parent-style-name="standard" style:list-style-name="L2">
      <style:graphic-properties draw:stroke="none" draw:stroke-dash="Ultrafine_20_2_20_Dots_20_3_20_Dashes" draw:fill-color="#e6e6e6" draw:textarea-horizontal-align="justify" draw:textarea-vertical-align="middle" draw:auto-grow-height="false" draw:shadow="visible" draw:shadow-color="#c0c0c0"/>
    </style:style>
    <style:style style:name="gr32" style:family="graphic" style:parent-style-name="standard" style:list-style-name="L2">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2">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2">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2">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2">
      <style:graphic-properties draw:stroke="none" svg:stroke-color="#000000" draw:fill="none" draw:fill-color="#ffffff" fo:min-height="7cm"/>
    </style:style>
    <style:style style:name="gr3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graphic-properties draw:stroke="none" svg:stroke-color="#000000" draw:fill="none" draw:fill-color="#ffffff" fo:min-height="4.75cm"/>
    </style:style>
    <style:style style:name="gr4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2">
      <style:graphic-properties draw:stroke="none" svg:stroke-color="#000000" draw:fill="none" draw:fill-color="#ffffff" fo:min-height="5.5cm"/>
    </style:style>
    <style:style style:name="gr5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graphic-properties draw:stroke="none" draw:stroke-dash="Ultrafine_20_2_20_Dots_20_3_20_Dashes" draw:fill-color="#e6e6e6" draw:textarea-horizontal-align="justify" draw:textarea-vertical-align="middle" draw:auto-grow-height="false" draw:shadow="visible" draw:shadow-color="#c0c0c0"/>
    </style:style>
    <style:style style:name="gr6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2">
      <style:graphic-properties draw:stroke="none" svg:stroke-color="#000000" draw:fill="none" draw:fill-color="#ffffff" fo:min-height="5.776cm"/>
    </style:style>
    <style:style style:name="gr6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2">
      <style:graphic-properties draw:stroke="none" svg:stroke-color="#000000" draw:fill="none" draw:fill-color="#ffffff" fo:min-height="6cm"/>
    </style:style>
    <style:style style:name="gr7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graphic-properties draw:stroke="none" svg:stroke-color="#000000" draw:fill="none" draw:fill-color="#ffffff" fo:min-height="1.749cm"/>
    </style:style>
    <style:style style:name="gr8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2">
      <style:graphic-properties draw:stroke="none" svg:stroke-color="#000000" draw:fill="none" draw:fill-color="#ffffff" fo:min-height="3.83cm"/>
    </style:style>
    <style:style style:name="gr9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graphic-properties draw:stroke="none" svg:stroke-color="#000000" draw:fill="none" draw:fill-color="#ffffff" fo:min-height="3.5cm"/>
    </style:style>
    <style:style style:name="gr101" style:family="graphic" style:parent-style-name="standard">
      <style:graphic-properties draw:stroke="none" svg:stroke-color="#000000" draw:fill="none" draw:fill-color="#ffffff" draw:auto-grow-height="false" fo:min-height="4.25cm" fo:padding-top="0.25cm" fo:padding-bottom="0.25cm" draw:shadow="visible" draw:shadow-color="#c0c0c0"/>
    </style:style>
    <style:style style:name="gr10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2">
      <style:graphic-properties draw:stroke="none" svg:stroke-color="#000000" draw:fill="none" draw:fill-color="#ffffff" fo:min-height="2.75cm"/>
    </style:style>
    <style:style style:name="gr10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graphic-properties draw:stroke="none" svg:stroke-color="#000000" draw:fill="none" draw:fill-color="#ffffff" fo:min-height="17.5cm"/>
    </style:style>
    <style:style style:name="gr11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graphic-properties draw:stroke="none" svg:stroke-color="#000000" draw:fill="none" draw:fill-color="#ffffff" fo:min-height="3.864cm"/>
    </style:style>
    <style:style style:name="gr12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2">
      <style:graphic-properties draw:stroke="none" svg:stroke-color="#000000" draw:fill="none" draw:fill-color="#ffffff" fo:min-height="2.85cm"/>
    </style:style>
    <style:style style:name="gr13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graphic-properties draw:stroke="none" svg:stroke-color="#000000" draw:fill="none" draw:fill-color="#ffffff" fo:min-height="15.031cm"/>
    </style:style>
    <style:style style:name="gr13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graphic-properties draw:stroke="none" svg:stroke-color="#000000" draw:fill="none" draw:fill-color="#ffffff" fo:min-height="5.862cm"/>
    </style:style>
    <style:style style:name="gr14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2">
      <style:graphic-properties draw:stroke="none" svg:stroke-color="#000000" draw:fill="none" draw:fill-color="#ffffff" fo:min-height="3.5cm"/>
    </style:style>
    <style:style style:name="gr14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graphic-properties draw:stroke="none" svg:stroke-color="#000000" draw:fill="none" draw:fill-color="#ffffff" fo:min-height="1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color="#337aff" fo:font-family="Arial" style:font-family-generic="swiss" style:font-pitch="variable" fo:font-size="36pt" fo:font-weight="bold" style:font-size-asian="36pt" style:font-weight-asian="bold" style:font-size-complex="36pt" style:font-weight-complex="bold"/>
    </style:style>
    <style:style style:name="P4" style:family="paragraph">
      <style:paragraph-properties fo:text-align="justify"/>
    </style:style>
    <style:style style:name="P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de" style:country-asian="DE" style:font-style-asian="normal" style:font-weight-asian="normal" style:font-family-complex="'Bitstream Vera Sans'"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P6" style:family="paragraph">
      <style:paragraph-properties fo:margin-left="0cm" fo:margin-right="0cm" fo:margin-top="0cm" fo:margin-bottom="0.2cm" fo:text-align="justify" fo:text-indent="0.5cm"/>
      <style:text-properties fo:hyphenate="true"/>
    </style:style>
    <style:style style:name="P7" style:family="paragraph">
      <style:paragraph-properties fo:margin-left="0cm" fo:margin-right="0cm" fo:margin-top="0cm" fo:margin-bottom="0.4cm" fo:text-align="justify" fo:text-indent="0cm"/>
      <style:text-properties fo:hyphenate="true"/>
    </style:style>
    <style:style style:name="P8" style:family="paragraph">
      <style:paragraph-properties fo:margin-left="0cm" fo:margin-right="0cm" fo:margin-top="0cm" fo:margin-bottom="0.4cm" fo:text-align="justify" fo:text-indent="0cm"/>
      <style:text-properties fo:font-size="17pt" style:font-size-asian="17pt" style:font-size-complex="17pt" fo:hyphenate="true"/>
    </style:style>
    <style:style style:name="P9" style:family="paragraph">
      <style:paragraph-properties fo:margin-left="0cm" fo:margin-right="0cm" fo:text-align="end" fo:text-indent="0cm"/>
    </style:style>
    <style:style style:name="P10" style:family="paragraph">
      <style:paragraph-properties fo:text-align="end"/>
      <style:text-properties fo:color="#337aff" fo:font-family="Arial" style:font-family-generic="swiss" style:font-pitch="variable" fo:font-size="26pt" fo:font-weight="bold" style:font-size-asian="26pt" style:font-weight-asian="bold" style:font-size-complex="26pt" style:font-weight-complex="bold"/>
    </style:style>
    <style:style style:name="P11" style:family="paragraph">
      <style:paragraph-properties fo:margin-left="0cm" fo:margin-right="0cm" fo:text-indent="0cm"/>
      <style:text-properties fo:font-size="48pt" style:font-size-asian="48pt" style:font-size-complex="48pt"/>
    </style:style>
    <style:style style:name="P12" style:family="paragraph">
      <style:paragraph-properties fo:margin-left="0.5cm" fo:margin-right="0cm" fo:margin-top="0.1cm" fo:margin-bottom="0cm" fo:text-align="justify" fo:text-indent="0cm"/>
    </style:style>
    <style:style style:name="P13" style:family="paragraph">
      <style:paragraph-properties fo:margin-left="0cm" fo:margin-right="0cm" fo:margin-top="0cm" fo:margin-bottom="0.2cm" fo:text-align="justify" fo:text-indent="0.5cm"/>
      <style:text-properties fo:font-size="18pt" style:font-size-asian="18pt" style:font-size-complex="18pt" fo:hyphenate="true"/>
    </style:style>
    <style:style style:name="P14" style:family="paragraph">
      <style:paragraph-properties fo:margin-left="0cm" fo:margin-right="0cm" fo:text-indent="0cm"/>
      <style:text-properties fo:color="#337aff" fo:font-family="Arial" style:font-family-generic="swiss" style:font-pitch="variable" fo:font-size="36pt" fo:font-weight="bold" style:font-size-asian="36pt" style:font-weight-asian="bold" style:font-size-complex="36pt" style:font-weight-complex="bold"/>
    </style:style>
    <style:style style:name="P15" style:family="paragraph">
      <style:paragraph-properties fo:margin-left="0cm" fo:margin-right="0cm" fo:text-align="end" fo:text-indent="0cm"/>
      <style:text-properties fo:color="#337aff" fo:font-family="Arial" style:font-family-generic="swiss" style:font-pitch="variable" fo:font-size="26pt" fo:font-weight="bold" style:font-size-asian="26pt" style:font-weight-asian="bold" style:font-size-complex="26pt" style:font-weight-complex="bold"/>
    </style:style>
    <style:style style:name="P16" style:family="paragraph">
      <style:paragraph-properties fo:margin-left="0.5cm" fo:margin-right="0cm" fo:margin-top="0.1cm" fo:margin-bottom="0cm" fo:line-height="100%" fo:text-align="justify" fo:text-indent="0cm"/>
    </style:style>
    <style:style style:name="P17" style:family="paragraph">
      <style:paragraph-properties text:enable-numbering="false" fo:margin-left="0.5cm" fo:margin-right="0cm" fo:margin-top="0.1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de" style:country-asian="DE" style:font-style-asian="normal" style:font-weight-asian="normal" style:font-family-complex="'Bitstream Vera Sans'"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P18" style:family="paragraph">
      <style:paragraph-properties fo:margin-left="0.5cm" fo:margin-right="0cm" fo:margin-top="0.1cm" fo:margin-bottom="0cm" fo:text-align="start" fo:text-indent="0cm"/>
    </style:style>
    <style:style style:name="P19" style:family="paragraph">
      <style:paragraph-properties fo:text-align="start"/>
    </style:style>
    <style:style style:name="P20" style:family="paragraph">
      <style:paragraph-properties fo:margin-left="0.5cm" fo:margin-right="0cm" fo:margin-top="0.1cm" fo:margin-bottom="0cm" fo:text-indent="0cm"/>
    </style:style>
    <style:style style:name="P21" style:family="paragraph">
      <style:paragraph-properties fo:margin-left="0cm" fo:margin-right="0cm" fo:margin-top="0cm" fo:margin-bottom="0.2cm" fo:text-align="justify" fo:text-indent="0.5cm"/>
    </style:style>
    <style:style style:name="P22" style:family="paragraph">
      <style:paragraph-properties text:enable-numbering="false" fo:margin-left="0cm" fo:margin-right="0cm" fo:margin-top="0cm" fo:margin-bottom="0.2cm" fo:line-height="100%" fo:text-align="center" fo:text-indent="0.5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de" style:country-asian="DE" style:font-style-asian="normal" style:font-weight-asian="normal" style:font-family-complex="'Bitstream Vera Sans'"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P23" style:family="paragraph">
      <style:paragraph-properties fo:margin-left="0cm" fo:margin-right="0cm" fo:margin-top="0cm" fo:margin-bottom="0.2cm" fo:text-align="justify" fo:text-indent="0.5cm"/>
      <style:text-properties fo:font-size="17pt" style:font-size-asian="17pt" style:font-size-complex="17pt" fo:hyphenate="true"/>
    </style:style>
    <style:style style:name="P24" style:family="paragraph">
      <style:paragraph-properties fo:margin-left="0cm" fo:margin-right="0cm" fo:margin-top="0cm" fo:margin-bottom="0.2cm" fo:text-indent="0.5cm"/>
    </style:style>
    <style:style style:name="P25" style:family="paragraph">
      <style:paragraph-properties fo:text-align="justify"/>
      <style:text-properties fo:hyphenate="true"/>
    </style:style>
    <style:style style:name="P26" style:family="paragraph">
      <style:paragraph-properties fo:text-align="justify"/>
      <style:text-properties fo:font-size="18pt" style:font-size-asian="18pt" style:font-size-complex="18pt"/>
    </style:style>
    <style:style style:name="T1" style:family="text">
      <style:text-properties fo:color="#337aff" fo:font-family="Arial" style:font-family-generic="swiss" style:font-pitch="variable" fo:font-size="26pt" fo:font-weight="bold" style:font-size-asian="26pt" style:font-weight-asian="bold" style:font-size-complex="26pt" style:font-weight-complex="bold"/>
    </style:style>
    <style:style style:name="T2" style:family="text">
      <style:text-properties fo:font-size="18pt" style:font-size-asian="18pt" style:font-size-complex="18pt"/>
    </style:style>
    <style:style style:name="T3" style:family="text">
      <style:text-properties fo:font-size="17pt" style:font-size-asian="17pt" style:font-size-complex="17pt"/>
    </style:style>
    <style:style style:name="T4" style:family="text">
      <style:text-properties fo:font-size="48pt" style:font-size-asian="48pt" style:font-size-complex="48pt"/>
    </style:style>
    <style:style style:name="T5" style:family="text">
      <style:text-properties fo:font-size="18pt" fo:font-style="italic" style:font-size-asian="18pt" style:font-style-asian="italic" style:font-size-complex="18pt" style:font-style-complex="italic"/>
    </style:style>
    <style:style style:name="T6" style:family="text">
      <style:text-properties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7" style:family="text">
      <style:text-properties fo:font-size="17pt" fo:font-style="italic" style:font-size-asian="17pt" style:font-style-asian="italic" style:font-size-complex="17pt" style:font-style-complex="italic"/>
    </style:style>
    <style:style style:name="T8" style:family="text">
      <style:text-properties fo:color="#000000" style:text-line-through-style="none" style:text-underline-style="none"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5cm"/>
        <style:text-properties fo:font-family="StarSymbol" style:use-window-font-color="true" fo:font-size="45%"/>
      </text:list-level-style-bullet>
      <text:list-level-style-bullet text:level="3" text:bullet-char="●">
        <style:list-level-properties text:space-before="1.2cm" text:min-label-width="0.5cm"/>
        <style:text-properties fo:font-family="StarSymbol" style:use-window-font-color="true" fo:font-size="45%"/>
      </text:list-level-style-bullet>
      <text:list-level-style-bullet text:level="4" text:bullet-char="●">
        <style:list-level-properties text:space-before="1.8cm" text:min-label-width="0.5cm"/>
        <style:text-properties fo:font-family="StarSymbol" style:use-window-font-color="true" fo:font-size="45%"/>
      </text:list-level-style-bullet>
      <text:list-level-style-bullet text:level="5" text:bullet-char="●">
        <style:list-level-properties text:space-before="2.4cm" text:min-label-width="0.5cm"/>
        <style:text-properties fo:font-family="StarSymbol" style:use-window-font-color="true" fo:font-size="45%"/>
      </text:list-level-style-bullet>
      <text:list-level-style-bullet text:level="6" text:bullet-char="●">
        <style:list-level-properties text:space-before="3cm" text:min-label-width="0.5cm"/>
        <style:text-properties fo:font-family="StarSymbol" style:use-window-font-color="true" fo:font-size="45%"/>
      </text:list-level-style-bullet>
      <text:list-level-style-bullet text:level="7" text:bullet-char="●">
        <style:list-level-properties text:space-before="3.6cm" text:min-label-width="0.5cm"/>
        <style:text-properties fo:font-family="StarSymbol" style:use-window-font-color="true" fo:font-size="45%"/>
      </text:list-level-style-bullet>
      <text:list-level-style-bullet text:level="8" text:bullet-char="●">
        <style:list-level-properties text:space-before="4.2cm" text:min-label-width="0.5cm"/>
        <style:text-properties fo:font-family="StarSymbol" style:use-window-font-color="true" fo:font-size="45%"/>
      </text:list-level-style-bullet>
      <text:list-level-style-bullet text:level="9" text:bullet-char="●">
        <style:list-level-properties text:space-before="4.8cm" text:min-label-width="0.5cm"/>
        <style:text-properties fo:font-family="StarSymbol" style:use-window-font-color="true" fo:font-size="45%"/>
      </text:list-level-style-bullet>
      <text:list-level-style-bullet text:level="10" text:bullet-char="●">
        <style:list-level-properties text:space-before="5.4cm" text:min-label-width="0.5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5cm" svg:height="25.7cm" svg:x="0.989cm" svg:y="3.5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3" draw:layer="layout" svg:width="2.598cm" svg:height="1.276cm" svg:x="3.391cm" svg:y="4.4cm">
          <draw:text-box>
            <text:p text:style-name="P2"><text:span text:style-name="T1">Über</text:span></text:p>
          </draw:text-box>
        </draw:frame>
        <draw:g>
          <draw:g>
            <draw:custom-shape draw:style-name="gr5" draw:text-style-name="P4" draw:layer="layout" svg:width="13.612cm" svg:height="2.722cm" svg:x="6.482cm" svg:y="4.4cm">
              <draw:glue-point draw:id="4" svg:x="-5cm" svg:y="-5cm"/>
              <text:p/>
              <draw:enhanced-geometry svg:viewBox="0 0 21600 21600" draw:mirror-horizontal="false" draw:mirror-vertical="false" draw:type="rectangle" draw:enhanced-path="M 0 0 L 21600 0 21600 21600 0 21600 0 0 Z N"/>
            </draw:custom-shape>
            <draw:g>
              <draw:line draw:style-name="gr6" draw:text-style-name="P5" draw:layer="layout" svg:x1="6.482cm" svg:y1="4.4cm" svg:x2="6.482cm" svg:y2="5.081cm">
                <text:p/>
              </draw:line>
              <draw:line draw:style-name="gr7" draw:text-style-name="P5" draw:layer="layout" svg:x1="6.482cm" svg:y1="4.4cm" svg:x2="8.314cm" svg:y2="4.4cm">
                <text:p/>
              </draw:line>
            </draw:g>
            <draw:g>
              <draw:line draw:style-name="gr8" draw:text-style-name="P5" draw:layer="layout" svg:x1="20.094cm" svg:y1="7.123cm" svg:x2="20.094cm" svg:y2="6.442cm">
                <text:p/>
              </draw:line>
              <draw:line draw:style-name="gr9" draw:text-style-name="P5" draw:layer="layout" svg:x1="20.094cm" svg:y1="7.122cm" svg:x2="18.262cm" svg:y2="7.122cm">
                <text:p/>
              </draw:line>
            </draw:g>
          </draw:g>
          <draw:frame draw:style-name="gr10" draw:text-style-name="P8" draw:id="id1" draw:layer="layout" svg:width="13.247cm" svg:height="2.5cm" svg:x="6.594cm" svg:y="4.4cm">
            <draw:text-box>
              <text:p text:style-name="P6"><text:span text:style-name="T2">Ein Internetforum ist ein virtueller Platz im Internet zum Austausch von Gedanken, Meinungen und Erfahrungen.</text:span></text:p>
              <text:p text:style-name="P7"><text:span text:style-name="T3"/></text:p>
            </draw:text-box>
          </draw:frame>
          <draw:connector draw:style-name="gr11" draw:text-style-name="P1" draw:layer="layout" svg:x1="19.841cm" svg:y1="5.65cm" svg:x2="19.841cm" svg:y2="5.65cm" draw:start-shape="id1" draw:end-shape="id1" svg:d="m19841 5650">
            <text:p/>
          </draw:connector>
        </draw:g>
        <draw:frame draw:style-name="gr4" draw:text-style-name="P10" draw:layer="layout" svg:width="5.201cm" svg:height="2.301cm" svg:x="0.795cm" svg:y="7.699cm">
          <draw:text-box>
            <text:p text:style-name="P9"><text:span text:style-name="T1">Anfallende</text:span></text:p>
            <text:p text:style-name="P9"><text:span text:style-name="T1">Daten</text:span></text:p>
          </draw:text-box>
        </draw:frame>
        <draw:frame draw:style-name="gr4" draw:text-style-name="P10" draw:layer="layout" svg:width="4.693cm" svg:height="1.276cm" svg:x="1.141cm" svg:y="15.663cm">
          <draw:text-box>
            <text:p text:style-name="P9"><text:span text:style-name="T1">Probleme</text:span></text:p>
          </draw:text-box>
        </draw:frame>
        <draw:frame draw:style-name="gr12" draw:text-style-name="P11" draw:layer="layout" svg:width="10.556cm" svg:height="2.143cm" svg:x="8.01cm" svg:y="1.179cm">
          <draw:text-box>
            <text:p text:style-name="P2"><text:span text:style-name="T4">Internetforum</text:span></text:p>
          </draw:text-box>
        </draw:frame>
        <draw:g>
          <draw:g>
            <draw:custom-shape draw:style-name="gr5" draw:text-style-name="P12" draw:layer="layout" svg:width="13.612cm" svg:height="7.349cm" svg:x="6.482cm" svg:y="7.699cm">
              <draw:glue-point draw:id="4" svg:x="-5cm" svg:y="-5cm"/>
              <text:p/>
              <draw:enhanced-geometry svg:viewBox="0 0 21600 21600" draw:mirror-horizontal="false" draw:mirror-vertical="false" draw:type="rectangle" draw:enhanced-path="M 0 0 L 21600 0 21600 21600 0 21600 0 0 Z N"/>
            </draw:custom-shape>
            <draw:g>
              <draw:line draw:style-name="gr13" draw:text-style-name="P5" draw:layer="layout" svg:x1="6.482cm" svg:y1="7.699cm" svg:x2="6.482cm" svg:y2="9.668cm">
                <text:p/>
              </draw:line>
              <draw:line draw:style-name="gr14" draw:text-style-name="P5" draw:layer="layout" svg:x1="6.482cm" svg:y1="7.699cm" svg:x2="8.314cm" svg:y2="7.699cm">
                <text:p/>
              </draw:line>
            </draw:g>
            <draw:g>
              <draw:line draw:style-name="gr15" draw:text-style-name="P5" draw:layer="layout" svg:x1="20.094cm" svg:y1="15.047cm" svg:x2="20.094cm" svg:y2="13.078cm">
                <text:p/>
              </draw:line>
              <draw:line draw:style-name="gr16" draw:text-style-name="P5" draw:layer="layout" svg:x1="20.094cm" svg:y1="15.048cm" svg:x2="18.262cm" svg:y2="15.048cm">
                <text:p/>
              </draw:line>
            </draw:g>
            <draw:frame draw:style-name="gr17" draw:text-style-name="P12" draw:layer="layout" svg:width="12.669cm" svg:height="7.085cm" svg:x="6.894cm" svg:y="8.12cm">
              <draw:text-box>
                <text:list text:style-name="L1">
                  <text:list-item>
                    <text:p text:style-name="P12"><text:s/>Benutzername / E-Mail-Adresse</text:p>
                  </text:list-item>
                  <text:list-item>
                    <text:p text:style-name="P12"><text:s/>IP-Adresse</text:p>
                  </text:list-item>
                  <text:list-item>
                    <text:p text:style-name="P12"><text:s/>Interessen / Meinungen</text:p>
                  </text:list-item>
                  <text:list-item>
                    <text:p text:style-name="P12"><text:s/>Uhrzeit / Datum</text:p>
                  </text:list-item>
                  <text:list-item>
                    <text:p text:style-name="P12"><text:s/>Ort (optional)</text:p>
                  </text:list-item>
                  <text:list-item>
                    <text:p text:style-name="P12"><text:s/>Alter (optional)</text:p>
                  </text:list-item>
                  <text:list-item>
                    <text:p text:style-name="P12"><text:s/>Bilder (optional)</text:p>
                  </text:list-item>
                  <text:list-item>
                    <text:p text:style-name="P12"><text:s/>Kontaktdaten / ICQ / Skype</text:p>
                  </text:list-item>
                </text:list>
              </draw:text-box>
            </draw:frame>
          </draw:g>
        </draw:g>
        <draw:g>
          <draw:g>
            <draw:custom-shape draw:style-name="gr5" draw:text-style-name="P4" draw:layer="layout" svg:width="13.612cm" svg:height="13.237cm" svg:x="6.482cm" svg:y="15.663cm">
              <draw:glue-point draw:id="4" svg:x="-5cm" svg:y="-5cm"/>
              <text:p/>
              <draw:enhanced-geometry svg:viewBox="0 0 21600 21600" draw:mirror-horizontal="false" draw:mirror-vertical="false" draw:type="rectangle" draw:enhanced-path="M 0 0 L 21600 0 21600 21600 0 21600 0 0 Z N"/>
            </draw:custom-shape>
            <draw:g>
              <draw:line draw:style-name="gr18" draw:text-style-name="P5" draw:layer="layout" svg:x1="6.482cm" svg:y1="15.663cm" svg:x2="6.482cm" svg:y2="18.972cm">
                <text:p/>
              </draw:line>
              <draw:line draw:style-name="gr19" draw:text-style-name="P5" draw:layer="layout" svg:x1="6.482cm" svg:y1="15.663cm" svg:x2="8.314cm" svg:y2="15.663cm">
                <text:p/>
              </draw:line>
            </draw:g>
            <draw:g>
              <draw:line draw:style-name="gr20" draw:text-style-name="P5" draw:layer="layout" svg:x1="20.094cm" svg:y1="28.9cm" svg:x2="20.094cm" svg:y2="25.591cm">
                <text:p/>
              </draw:line>
              <draw:line draw:style-name="gr21" draw:text-style-name="P5" draw:layer="layout" svg:x1="20.094cm" svg:y1="28.9cm" svg:x2="18.262cm" svg:y2="28.9cm">
                <text:p/>
              </draw:line>
            </draw:g>
          </draw:g>
          <draw:frame draw:style-name="gr10" draw:text-style-name="P13" draw:id="id2" draw:layer="layout" svg:width="12.839cm" svg:height="13.137cm" svg:x="6.955cm" svg:y="15.702cm">
            <draw:text-box>
              <text:p text:style-name="P6"><text:span text:style-name="T2">Potentielle Arbeitgeber oder beauftragte Agenturen können sich ein Bild von einem (zukünftigen) Mitarbeiter machen. Dabei achten sie unter anderem auch auf Datum und Uhrzeit der verfassten Beiträge, um festzustellen, ob der Betroffene während der Arbeitszeit das Internet privat nutzt.</text:span></text:p>
              <text:p text:style-name="P6"><text:span text:style-name="T2">Auch auf den Inhalt der Beiträge wird geachtet. Durch Suchfunktionen in der Forensoftware lassen sich auf einen Schlag alle verfassten Beiträge eines Autors auflisten.</text:span></text:p>
              <text:p text:style-name="P6"><text:span text:style-name="T2">Die uneingeschränkte Haftung für einen Verfassten Beitrag liegt wohl beim Autor. Man sollte daher genau überlegen welche Unwahrheiten, Behauptungen, Auforder-ungen oder Beleidigung man aufstellt.</text:span></text:p>
            </draw:text-box>
          </draw:frame>
          <draw:connector draw:style-name="gr11" draw:text-style-name="P1" draw:layer="layout" svg:x1="19.794cm" svg:y1="22.27cm" svg:x2="19.794cm" svg:y2="22.27cm" draw:start-shape="id2" draw:end-shape="id2" svg:d="m19794 22270">
            <text:p/>
          </draw:connector>
        </draw:g>
      </draw:page>
      <draw:page draw:name="page2"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4" draw:layer="layout" svg:width="2.598cm" svg:height="1.276cm" svg:x="3.391cm" svg:y="4.3cm">
          <draw:text-box>
            <text:p text:style-name="P2"><text:span text:style-name="T1">Über</text:span></text:p>
          </draw:text-box>
        </draw:frame>
        <draw:g>
          <draw:g>
            <draw:custom-shape draw:style-name="gr5" draw:text-style-name="P4" draw:layer="layout" svg:width="13.612cm" svg:height="3cm" svg:x="6.326cm" svg:y="4.3cm">
              <draw:glue-point draw:id="4" svg:x="-5cm" svg:y="-5cm"/>
              <text:p/>
              <draw:enhanced-geometry svg:viewBox="0 0 21600 21600" draw:mirror-horizontal="false" draw:mirror-vertical="false" draw:type="rectangle" draw:enhanced-path="M 0 0 L 21600 0 21600 21600 0 21600 0 0 Z N"/>
            </draw:custom-shape>
            <draw:g>
              <draw:line draw:style-name="gr22" draw:text-style-name="P5" draw:layer="layout" svg:x1="6.326cm" svg:y1="4.3cm" svg:x2="6.326cm" svg:y2="5.05cm">
                <text:p/>
              </draw:line>
              <draw:line draw:style-name="gr23" draw:text-style-name="P5" draw:layer="layout" svg:x1="6.326cm" svg:y1="4.3cm" svg:x2="8.158cm" svg:y2="4.3cm">
                <text:p/>
              </draw:line>
            </draw:g>
            <draw:g>
              <draw:line draw:style-name="gr24" draw:text-style-name="P5" draw:layer="layout" svg:x1="19.938cm" svg:y1="7.3cm" svg:x2="19.938cm" svg:y2="6.55cm">
                <text:p/>
              </draw:line>
              <draw:line draw:style-name="gr25" draw:text-style-name="P5" draw:layer="layout" svg:x1="19.938cm" svg:y1="7.3cm" svg:x2="18.106cm" svg:y2="7.3cm">
                <text:p/>
              </draw:line>
            </draw:g>
          </draw:g>
          <draw:frame draw:style-name="gr10" draw:text-style-name="P13" draw:id="id3" draw:layer="layout" svg:width="12.834cm" svg:height="2.5cm" svg:x="6.666cm" svg:y="4.628cm">
            <draw:text-box>
              <text:p text:style-name="P6"><text:span text:style-name="T2">Unter </text:span><text:span text:style-name="T5">Social Network</text:span><text:span text:style-name="T2"> versteht man ein Portal im Internet um persönliche Kontakte zu knüpfen.</text:span></text:p>
            </draw:text-box>
          </draw:frame>
          <draw:connector draw:style-name="gr11" draw:text-style-name="P1" draw:layer="layout" svg:x1="19.5cm" svg:y1="5.878cm" svg:x2="19.5cm" svg:y2="5.878cm" draw:start-shape="id3" draw:end-shape="id3" svg:d="">
            <text:p/>
          </draw:connector>
        </draw:g>
        <draw:frame draw:style-name="gr4" draw:text-style-name="P15" draw:layer="layout" svg:width="4.541cm" svg:height="1.276cm" svg:x="1.448cm" svg:y="7.8cm">
          <draw:text-box>
            <text:p text:style-name="P9"><text:span text:style-name="T1">Beispiele</text:span></text:p>
          </draw:text-box>
        </draw:frame>
        <draw:frame draw:style-name="gr4" draw:text-style-name="P15" draw:layer="layout" svg:width="5.201cm" svg:height="2.301cm" svg:x="0.841cm" svg:y="14.1cm">
          <draw:text-box>
            <text:p text:style-name="P9"><text:span text:style-name="T1">Anfallende</text:span></text:p>
            <text:p text:style-name="P9"><text:span text:style-name="T1">Daten</text:span></text:p>
          </draw:text-box>
        </draw:frame>
        <draw:frame draw:style-name="gr12" draw:text-style-name="P11" draw:layer="layout" svg:width="11.788cm" svg:height="2.143cm" svg:x="7.244cm" svg:y="1.179cm">
          <draw:text-box>
            <text:p text:style-name="P2"><text:span text:style-name="T4">Social Network</text:span></text:p>
          </draw:text-box>
        </draw:frame>
        <draw:g>
          <draw:g>
            <draw:custom-shape draw:style-name="gr5" draw:text-style-name="P16" draw:layer="layout" svg:width="13.512cm" svg:height="5.791cm" svg:x="6.376cm" svg:y="7.8cm">
              <draw:glue-point draw:id="4" svg:x="-5cm" svg:y="-5cm"/>
              <text:p/>
              <draw:enhanced-geometry svg:viewBox="0 0 21600 21600" draw:mirror-horizontal="false" draw:mirror-vertical="false" draw:type="rectangle" draw:enhanced-path="M 0 0 L 21600 0 21600 21600 0 21600 0 0 Z N"/>
            </draw:custom-shape>
            <draw:g>
              <draw:line draw:style-name="gr26" draw:text-style-name="P17" draw:layer="layout" svg:x1="6.376cm" svg:y1="7.8cm" svg:x2="6.376cm" svg:y2="9.676cm">
                <text:p/>
              </draw:line>
              <draw:line draw:style-name="gr27" draw:text-style-name="P17" draw:layer="layout" svg:x1="6.376cm" svg:y1="7.8cm" svg:x2="8.208cm" svg:y2="7.8cm">
                <text:p/>
              </draw:line>
            </draw:g>
            <draw:g>
              <draw:line draw:style-name="gr28" draw:text-style-name="P17" draw:layer="layout" svg:x1="19.856cm" svg:y1="13.565cm" svg:x2="19.856cm" svg:y2="11.689cm">
                <text:p/>
              </draw:line>
              <draw:line draw:style-name="gr29" draw:text-style-name="P17" draw:layer="layout" svg:x1="19.856cm" svg:y1="13.565cm" svg:x2="18.024cm" svg:y2="13.565cm">
                <text:p/>
              </draw:line>
            </draw:g>
            <draw:frame draw:style-name="gr30" draw:layer="layout" svg:width="12.7cm" svg:height="5.75cm" svg:x="6.841cm" svg:y="8.3cm">
              <draw:text-box>
                <text:list text:style-name="L2">
                  <text:list-item>
                    <text:p text:style-name="P12">Facebook</text:p>
                  </text:list-item>
                  <text:list-item>
                    <text:p text:style-name="P12">LinkedIn </text:p>
                  </text:list-item>
                  <text:list-item>
                    <text:p text:style-name="P12">Lokalisten</text:p>
                  </text:list-item>
                  <text:list-item>
                    <text:p text:style-name="P12">MeinVZ / StudiVZ</text:p>
                  </text:list-item>
                  <text:list-item>
                    <text:p text:style-name="P12">Stayfriends </text:p>
                  </text:list-item>
                  <text:list-item>
                    <text:p text:style-name="P18">XING</text:p>
                  </text:list-item>
                </text:list>
              </draw:text-box>
            </draw:frame>
          </draw:g>
        </draw:g>
        <draw:g>
          <draw:g>
            <draw:custom-shape draw:style-name="gr31" draw:text-style-name="P12" draw:layer="layout" svg:width="13.5cm" svg:height="8.3cm" svg:x="6.388cm" svg:y="14.1cm">
              <draw:glue-point draw:id="4" svg:x="-5cm" svg:y="-5cm"/>
              <text:p/>
              <draw:enhanced-geometry svg:viewBox="0 0 21600 21600" draw:mirror-horizontal="false" draw:mirror-vertical="false" draw:type="rectangle" draw:enhanced-path="M 0 0 L 21600 0 21600 21600 0 21600 0 0 Z N"/>
            </draw:custom-shape>
            <draw:g>
              <draw:line draw:style-name="gr32" draw:text-style-name="P5" draw:layer="layout" svg:x1="6.376cm" svg:y1="14.1cm" svg:x2="6.376cm" svg:y2="15.483cm">
                <text:p/>
              </draw:line>
              <draw:line draw:style-name="gr33" draw:text-style-name="P5" draw:layer="layout" svg:x1="6.376cm" svg:y1="14.1cm" svg:x2="8.208cm" svg:y2="14.1cm">
                <text:p/>
              </draw:line>
            </draw:g>
            <draw:g>
              <draw:line draw:style-name="gr34" draw:text-style-name="P5" draw:layer="layout" svg:x1="19.888cm" svg:y1="22.4cm" svg:x2="19.888cm" svg:y2="21.017cm">
                <text:p/>
              </draw:line>
              <draw:line draw:style-name="gr35" draw:text-style-name="P5" draw:layer="layout" svg:x1="19.888cm" svg:y1="22.4cm" svg:x2="18.056cm" svg:y2="22.4cm">
                <text:p/>
              </draw:line>
            </draw:g>
            <draw:frame draw:style-name="gr36" draw:text-style-name="P19" draw:layer="layout" svg:width="12.7cm" svg:height="7.45cm" svg:x="6.794cm" svg:y="14.56cm">
              <draw:text-box>
                <text:list text:style-name="L2">
                  <text:list-item>
                    <text:p text:style-name="P18">Spitz- oder Benutzername</text:p>
                  </text:list-item>
                  <text:list-item>
                    <text:p text:style-name="P18">E-Mail-Adresse / IP-Adresse</text:p>
                  </text:list-item>
                  <text:list-item>
                    <text:p text:style-name="P18">Interessen / Meinungen</text:p>
                  </text:list-item>
                  <text:list-item>
                    <text:p text:style-name="P18">Uhrzeit / Datum</text:p>
                  </text:list-item>
                  <text:list-item>
                    <text:p text:style-name="P18">Ort (optional)</text:p>
                  </text:list-item>
                  <text:list-item>
                    <text:p text:style-name="P18">Alter (optional)</text:p>
                  </text:list-item>
                  <text:list-item>
                    <text:p text:style-name="P18">Bilder (optional)</text:p>
                  </text:list-item>
                  <text:list-item>
                    <text:p text:style-name="P18">Kontaktdaten / ICQ / Skype </text:p>
                  </text:list-item>
                  <text:list-item>
                    <text:p text:style-name="P18">Interessengruppen / Arbeitgeber</text:p>
                  </text:list-item>
                </text:list>
              </draw:text-box>
            </draw:frame>
          </draw:g>
        </draw:g>
        <draw:g>
          <draw:g>
            <draw:custom-shape draw:style-name="gr5" draw:text-style-name="P4" draw:layer="layout" svg:width="13.5cm" svg:height="5.8cm" svg:x="6.388cm" svg:y="22.8cm">
              <draw:glue-point draw:id="4" svg:x="-5cm" svg:y="-5cm"/>
              <text:p/>
              <draw:enhanced-geometry svg:viewBox="0 0 21600 21600" draw:mirror-horizontal="false" draw:mirror-vertical="false" draw:type="rectangle" draw:enhanced-path="M 0 0 L 21600 0 21600 21600 0 21600 0 0 Z N"/>
            </draw:custom-shape>
            <draw:g>
              <draw:line draw:style-name="gr37" draw:text-style-name="P5" draw:layer="layout" svg:x1="6.376cm" svg:y1="22.8cm" svg:x2="6.376cm" svg:y2="23.767cm">
                <text:p/>
              </draw:line>
              <draw:line draw:style-name="gr38" draw:text-style-name="P5" draw:layer="layout" svg:x1="6.376cm" svg:y1="22.8cm" svg:x2="8.208cm" svg:y2="22.8cm">
                <text:p/>
              </draw:line>
            </draw:g>
            <draw:g>
              <draw:line draw:style-name="gr39" draw:text-style-name="P5" draw:layer="layout" svg:x1="19.888cm" svg:y1="28.6cm" svg:x2="19.888cm" svg:y2="27.633cm">
                <text:p/>
              </draw:line>
              <draw:line draw:style-name="gr40" draw:text-style-name="P5" draw:layer="layout" svg:x1="19.888cm" svg:y1="28.6cm" svg:x2="18.056cm" svg:y2="28.6cm">
                <text:p/>
              </draw:line>
            </draw:g>
          </draw:g>
          <draw:frame draw:style-name="gr41" draw:text-style-name="P6" draw:layer="layout" svg:width="13cm" svg:height="5.228cm" svg:x="6.794cm" svg:y="23.2cm">
            <draw:text-box>
              <text:p text:style-name="P6">Oft werden peinliche Bilder durch Freunde<text:line-break/>oder Bekannte hochgeladen und mit den<text:line-break/>Namen der zu sehenden Personen,<text:line-break/>ohne Ihr Einverständnis oder Kenntnisnahme, verlinkt. Solche Bilder geraten<text:line-break/>schneller ins Internet als das man sie<text:line-break/>schnell genug wieder entfernen kann.</text:p>
            </draw:text-box>
          </draw:frame>
        </draw:g>
        <draw:frame draw:style-name="gr4" draw:text-style-name="P15" draw:layer="layout" svg:width="4.181cm" svg:height="1.276cm" svg:x="1.808cm" svg:y="22.8cm">
          <draw:text-box>
            <text:p text:style-name="P9"><text:span text:style-name="T1">Problem</text:span></text:p>
          </draw:text-box>
        </draw:frame>
      </draw:page>
      <draw:page draw:name="page3" draw:style-name="dp1" draw:master-page-name="Standard">
        <office:forms form:automatic-focus="false" form:apply-design-mode="false"/>
        <draw:custom-shape draw:style-name="gr1" draw:text-style-name="P1" draw:layer="layout" svg:width="5cm" svg:height="25.7cm" svg:x="0.996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4" draw:layer="layout" svg:width="2.598cm" svg:height="1.276cm" svg:x="3.398cm" svg:y="4.4cm">
          <draw:text-box>
            <text:p text:style-name="P2"><text:span text:style-name="T1">Über</text:span></text:p>
          </draw:text-box>
        </draw:frame>
        <draw:g>
          <draw:g>
            <draw:custom-shape draw:style-name="gr5" draw:text-style-name="P4" draw:layer="layout" svg:width="13.612cm" svg:height="3.982cm" svg:x="6.332cm" svg:y="4.4cm">
              <draw:glue-point draw:id="4" svg:x="-5cm" svg:y="-5cm"/>
              <text:p/>
              <draw:enhanced-geometry svg:viewBox="0 0 21600 21600" draw:mirror-horizontal="false" draw:mirror-vertical="false" draw:type="rectangle" draw:enhanced-path="M 0 0 L 21600 0 21600 21600 0 21600 0 0 Z N"/>
            </draw:custom-shape>
            <draw:g>
              <draw:line draw:style-name="gr42" draw:text-style-name="P5" draw:layer="layout" svg:x1="6.332cm" svg:y1="4.4cm" svg:x2="6.332cm" svg:y2="5.396cm">
                <text:p/>
              </draw:line>
              <draw:line draw:style-name="gr43" draw:text-style-name="P5" draw:layer="layout" svg:x1="6.332cm" svg:y1="4.4cm" svg:x2="8.164cm" svg:y2="4.4cm">
                <text:p/>
              </draw:line>
            </draw:g>
            <draw:g>
              <draw:line draw:style-name="gr44" draw:text-style-name="P5" draw:layer="layout" svg:x1="19.944cm" svg:y1="8.382cm" svg:x2="19.944cm" svg:y2="7.386cm">
                <text:p/>
              </draw:line>
              <draw:line draw:style-name="gr45" draw:text-style-name="P5" draw:layer="layout" svg:x1="19.944cm" svg:y1="8.382cm" svg:x2="18.112cm" svg:y2="8.382cm">
                <text:p/>
              </draw:line>
            </draw:g>
          </draw:g>
          <draw:frame draw:style-name="gr10" draw:text-style-name="P13" draw:id="id4" draw:layer="layout" svg:width="12.712cm" svg:height="3cm" svg:x="6.744cm" svg:y="4.9cm">
            <draw:text-box>
              <text:p text:style-name="P6"><text:span text:style-name="T2">Einige Internetseiten halten ein virtuelles Gästebuch vor. Hier können Besucher einen Gruß an den Eigentümer der Seite hinterlassen.</text:span></text:p>
              <text:p text:style-name="P6"><text:span text:style-name="T2"/></text:p>
            </draw:text-box>
          </draw:frame>
          <draw:connector draw:style-name="gr11" draw:text-style-name="P1" draw:layer="layout" svg:x1="19.456cm" svg:y1="6.4cm" svg:x2="19.456cm" svg:y2="6.4cm" draw:start-shape="id4" draw:end-shape="id4" svg:d="m19456 6400">
            <text:p/>
          </draw:connector>
        </draw:g>
        <draw:frame draw:style-name="gr4" draw:text-style-name="P15" draw:layer="layout" svg:width="5.201cm" svg:height="2.301cm" svg:x="0.795cm" svg:y="9.099cm">
          <draw:text-box>
            <text:p text:style-name="P9"><text:span text:style-name="T1">Anfallende</text:span></text:p>
            <text:p text:style-name="P9"><text:span text:style-name="T1">Daten</text:span></text:p>
          </draw:text-box>
        </draw:frame>
        <draw:frame draw:style-name="gr4" draw:text-style-name="P15" draw:layer="layout" svg:width="4.693cm" svg:height="1.276cm" svg:x="1.296cm" svg:y="15.699cm">
          <draw:text-box>
            <text:p text:style-name="P9"><text:span text:style-name="T1">Probleme</text:span></text:p>
          </draw:text-box>
        </draw:frame>
        <draw:frame draw:style-name="gr12" draw:text-style-name="P11" draw:layer="layout" svg:width="8.681cm" svg:height="2.143cm" svg:x="8.798cm" svg:y="1.179cm">
          <draw:text-box>
            <text:p text:style-name="P2"><text:span text:style-name="T4">Gästebuch</text:span></text:p>
          </draw:text-box>
        </draw:frame>
        <draw:g>
          <draw:g>
            <draw:custom-shape draw:style-name="gr5" draw:text-style-name="P4" draw:layer="layout" svg:width="13.612cm" svg:height="5.701cm" svg:x="6.332cm" svg:y="9.099cm">
              <draw:glue-point draw:id="4" svg:x="-5cm" svg:y="-5cm"/>
              <text:p/>
              <draw:enhanced-geometry svg:viewBox="0 0 21600 21600" draw:mirror-horizontal="false" draw:mirror-vertical="false" draw:type="rectangle" draw:enhanced-path="M 0 0 L 21600 0 21600 21600 0 21600 0 0 Z N"/>
            </draw:custom-shape>
            <draw:g>
              <draw:line draw:style-name="gr46" draw:text-style-name="P5" draw:layer="layout" svg:x1="6.332cm" svg:y1="9.099cm" svg:x2="6.332cm" svg:y2="11.238cm">
                <text:p/>
              </draw:line>
              <draw:line draw:style-name="gr47" draw:text-style-name="P5" draw:layer="layout" svg:x1="6.332cm" svg:y1="9.099cm" svg:x2="8.164cm" svg:y2="9.099cm">
                <text:p/>
              </draw:line>
            </draw:g>
            <draw:g>
              <draw:line draw:style-name="gr48" draw:text-style-name="P5" draw:layer="layout" svg:x1="19.944cm" svg:y1="14.8cm" svg:x2="19.944cm" svg:y2="12.661cm">
                <text:p/>
              </draw:line>
              <draw:line draw:style-name="gr49" draw:text-style-name="P5" draw:layer="layout" svg:x1="19.944cm" svg:y1="14.8cm" svg:x2="18.112cm" svg:y2="14.8cm">
                <text:p/>
              </draw:line>
            </draw:g>
          </draw:g>
          <draw:frame draw:style-name="gr50" draw:text-style-name="P20" draw:layer="layout" svg:width="13cm" svg:height="5.75cm" svg:x="6.796cm" svg:y="9.548cm">
            <draw:text-box>
              <text:list text:style-name="L2">
                <text:list-item>
                  <text:p text:style-name="P12"><text:s/>Vor- und Nachname</text:p>
                </text:list-item>
                <text:list-item>
                  <text:p text:style-name="P12"><text:s/>E-Mail-Adresse</text:p>
                </text:list-item>
                <text:list-item>
                  <text:p text:style-name="P12"><text:s/>IP-Adresse</text:p>
                </text:list-item>
                <text:list-item>
                  <text:p text:style-name="P12"><text:s/>Uhrzeit / Datum</text:p>
                </text:list-item>
                <text:list-item>
                  <text:p text:style-name="P12"><text:s/>Ort (Optional)</text:p>
                </text:list-item>
                <text:list-item>
                  <text:p text:style-name="P12"><text:s/>Eigene Homepage (Optional)</text:p>
                </text:list-item>
              </text:list>
            </draw:text-box>
          </draw:frame>
        </draw:g>
        <draw:g>
          <draw:g>
            <draw:custom-shape draw:style-name="gr5" draw:text-style-name="P4" draw:layer="layout" svg:width="13.612cm" svg:height="12.601cm" svg:x="6.332cm" svg:y="15.699cm">
              <draw:glue-point draw:id="4" svg:x="-5cm" svg:y="-5cm"/>
              <text:p/>
              <draw:enhanced-geometry svg:viewBox="0 0 21600 21600" draw:mirror-horizontal="false" draw:mirror-vertical="false" draw:type="rectangle" draw:enhanced-path="M 0 0 L 21600 0 21600 21600 0 21600 0 0 Z N"/>
            </draw:custom-shape>
            <draw:g>
              <draw:line draw:style-name="gr51" draw:text-style-name="P5" draw:layer="layout" svg:x1="6.332cm" svg:y1="15.699cm" svg:x2="6.332cm" svg:y2="18.849cm">
                <text:p/>
              </draw:line>
              <draw:line draw:style-name="gr52" draw:text-style-name="P5" draw:layer="layout" svg:x1="6.332cm" svg:y1="15.699cm" svg:x2="8.164cm" svg:y2="15.699cm">
                <text:p/>
              </draw:line>
            </draw:g>
            <draw:g>
              <draw:line draw:style-name="gr53" draw:text-style-name="P5" draw:layer="layout" svg:x1="19.944cm" svg:y1="28.3cm" svg:x2="19.944cm" svg:y2="25.15cm">
                <text:p/>
              </draw:line>
              <draw:line draw:style-name="gr54" draw:text-style-name="P5" draw:layer="layout" svg:x1="19.944cm" svg:y1="28.3cm" svg:x2="18.112cm" svg:y2="28.3cm">
                <text:p/>
              </draw:line>
            </draw:g>
          </draw:g>
          <draw:frame draw:style-name="gr10" draw:text-style-name="P13" draw:id="id5" draw:layer="layout" svg:width="12.512cm" svg:height="11.801cm" svg:x="6.844cm" svg:y="16.199cm">
            <draw:text-box>
              <text:p text:style-name="P6"><text:span text:style-name="T2">Beim Eintrag ins Gästebuch wird oft vergessen, dass, anders als bei einem echten Gästebuch, alle Internetnutzer unkontrolliert auf ein Gästebuch zugreifen können, um es zu lesen.</text:span></text:p>
              <text:p text:style-name="P6"><text:span text:style-name="T2">Da Gästebücher im Internet wie jede andere Webseite daherkommen, werden Gästebucheinträge oft schnell und meis-tens für immer archiviert.</text:span></text:p>
              <text:p text:style-name="P6"><text:span text:style-name="T2">Selbst wenn der Betreiber des Gästebuchs davon überzeugt werden kann einen alten, vielleicht peinlichen Eintrag zu entfernen, ist es sehr wahrscheinlich, dass der Eintrag auch weiterhin im Internet gefunden und gelesen werden kann.</text:span></text:p>
            </draw:text-box>
          </draw:frame>
          <draw:connector draw:style-name="gr11" draw:text-style-name="P1" draw:layer="layout" svg:x1="19.356cm" svg:y1="22.099cm" svg:x2="19.356cm" svg:y2="22.099cm" draw:start-shape="id5" draw:end-shape="id5" svg:d="m19356 22099">
            <text:p/>
          </draw:connector>
        </draw:g>
      </draw:page>
      <draw:page draw:name="page4" draw:style-name="dp1" draw:master-page-name="Standard">
        <office:forms form:automatic-focus="false" form:apply-design-mode="false"/>
        <draw:custom-shape draw:style-name="gr1" draw:text-style-name="P1" draw:layer="layout" svg:width="5cm" svg:height="25.7cm" svg:x="0.996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4" draw:layer="layout" svg:width="2.598cm" svg:height="1.276cm" svg:x="3.398cm" svg:y="4.3cm">
          <draw:text-box>
            <text:p text:style-name="P2"><text:span text:style-name="T1">Über</text:span></text:p>
          </draw:text-box>
        </draw:frame>
        <draw:g>
          <draw:g>
            <draw:custom-shape draw:style-name="gr5" draw:text-style-name="P4" draw:layer="layout" svg:width="13.612cm" svg:height="4.313cm" svg:x="6.179cm" svg:y="4.3cm">
              <draw:glue-point draw:id="4" svg:x="-5cm" svg:y="-5cm"/>
              <text:p/>
              <draw:enhanced-geometry svg:viewBox="0 0 21600 21600" draw:mirror-horizontal="false" draw:mirror-vertical="false" draw:type="rectangle" draw:enhanced-path="M 0 0 L 21600 0 21600 21600 0 21600 0 0 Z N"/>
            </draw:custom-shape>
            <draw:g>
              <draw:line draw:style-name="gr55" draw:text-style-name="P5" draw:layer="layout" svg:x1="6.179cm" svg:y1="4.3cm" svg:x2="6.179cm" svg:y2="5.378cm">
                <text:p/>
              </draw:line>
              <draw:line draw:style-name="gr56" draw:text-style-name="P5" draw:layer="layout" svg:x1="6.179cm" svg:y1="4.3cm" svg:x2="8.011cm" svg:y2="4.3cm">
                <text:p/>
              </draw:line>
            </draw:g>
            <draw:g>
              <draw:line draw:style-name="gr57" draw:text-style-name="P5" draw:layer="layout" svg:x1="19.791cm" svg:y1="8.613cm" svg:x2="19.791cm" svg:y2="7.535cm">
                <text:p/>
              </draw:line>
              <draw:line draw:style-name="gr58" draw:text-style-name="P5" draw:layer="layout" svg:x1="19.791cm" svg:y1="8.613cm" svg:x2="17.959cm" svg:y2="8.613cm">
                <text:p/>
              </draw:line>
            </draw:g>
          </draw:g>
          <draw:frame draw:style-name="gr10" draw:text-style-name="P13" draw:id="id6" draw:layer="layout" svg:width="12.812cm" svg:height="4.27cm" svg:x="6.491cm" svg:y="4.5cm">
            <draw:text-box>
              <text:p text:style-name="P13"><text:span text:style-name="T2">Bei vielen Geschäften im Internet kann man, z. B. für Familie, Freunde und Verwandte, eine „Das wünsche ich mir“-Liste hinterlegen. Für die Verschenkenden sehr praktisch da kein Kopfzerbrechen mehr.</text:span></text:p>
              <text:p text:style-name="P13"><text:span text:style-name="T2"/></text:p>
            </draw:text-box>
          </draw:frame>
          <draw:connector draw:style-name="gr11" draw:text-style-name="P1" draw:layer="layout" svg:x1="19.303cm" svg:y1="6.635cm" svg:x2="19.303cm" svg:y2="6.635cm" draw:start-shape="id6" draw:end-shape="id6" svg:d="m19303 6635">
            <text:p/>
          </draw:connector>
        </draw:g>
        <draw:frame draw:style-name="gr4" draw:text-style-name="P15" draw:layer="layout" svg:width="5.201cm" svg:height="2.301cm" svg:x="0.795cm" svg:y="9.2cm">
          <draw:text-box>
            <text:p text:style-name="P9"><text:span text:style-name="T1">Anfallende</text:span></text:p>
            <text:p text:style-name="P9"><text:span text:style-name="T1">Daten</text:span></text:p>
          </draw:text-box>
        </draw:frame>
        <draw:frame draw:style-name="gr4" draw:text-style-name="P15" draw:layer="layout" svg:width="4.693cm" svg:height="1.276cm" svg:x="1.296cm" svg:y="15.299cm">
          <draw:text-box>
            <text:p text:style-name="P9"><text:span text:style-name="T1">Probleme</text:span></text:p>
          </draw:text-box>
        </draw:frame>
        <draw:frame draw:style-name="gr12" draw:text-style-name="P11" draw:layer="layout" svg:width="9.595cm" svg:height="2.143cm" svg:x="8.391cm" svg:y="1.179cm">
          <draw:text-box>
            <text:p text:style-name="P2"><text:span text:style-name="T4">Wunschliste</text:span></text:p>
          </draw:text-box>
        </draw:frame>
        <draw:g>
          <draw:g>
            <draw:custom-shape draw:style-name="gr59" draw:text-style-name="P4" draw:layer="layout" svg:width="13.612cm" svg:height="5.672cm" svg:x="6.179cm" svg:y="9.2cm">
              <draw:glue-point draw:id="4" svg:x="-5cm" svg:y="-5cm"/>
              <text:p/>
              <draw:enhanced-geometry svg:viewBox="0 0 21600 21600" draw:mirror-horizontal="false" draw:mirror-vertical="false" draw:type="rectangle" draw:enhanced-path="M 0 0 L 21600 0 21600 21600 0 21600 0 0 Z N"/>
            </draw:custom-shape>
            <draw:g>
              <draw:line draw:style-name="gr60" draw:text-style-name="P5" draw:layer="layout" svg:x1="6.179cm" svg:y1="9.2cm" svg:x2="6.179cm" svg:y2="10.676cm">
                <text:p/>
              </draw:line>
              <draw:line draw:style-name="gr61" draw:text-style-name="P5" draw:layer="layout" svg:x1="6.179cm" svg:y1="9.2cm" svg:x2="8.011cm" svg:y2="9.2cm">
                <text:p/>
              </draw:line>
            </draw:g>
            <draw:g>
              <draw:line draw:style-name="gr62" draw:text-style-name="P5" draw:layer="layout" svg:x1="19.791cm" svg:y1="14.812cm" svg:x2="19.791cm" svg:y2="13.336cm">
                <text:p/>
              </draw:line>
              <draw:line draw:style-name="gr63" draw:text-style-name="P5" draw:layer="layout" svg:x1="19.791cm" svg:y1="14.812cm" svg:x2="17.959cm" svg:y2="14.812cm">
                <text:p/>
              </draw:line>
            </draw:g>
            <draw:frame draw:style-name="gr64" draw:text-style-name="P12" draw:layer="layout" svg:width="12.7cm" svg:height="6.449cm" svg:x="6.597cm" svg:y="9.6cm">
              <draw:text-box>
                <text:list text:style-name="L2">
                  <text:list-item>
                    <text:p text:style-name="P12">Benutzername</text:p>
                  </text:list-item>
                  <text:list-item>
                    <text:p text:style-name="P12">E-Mail- und IP-Adresse</text:p>
                  </text:list-item>
                  <text:list-item>
                    <text:p text:style-name="P12">Uhrzeit / Datum</text:p>
                  </text:list-item>
                  <text:list-item>
                    <text:p text:style-name="P12">Ort (optional)</text:p>
                  </text:list-item>
                  <text:list-item>
                    <text:p text:style-name="P12">Gegenstände für die man sich inter-essiert und besitzen möchte.</text:p>
                  </text:list-item>
                </text:list>
              </draw:text-box>
            </draw:frame>
          </draw:g>
        </draw:g>
        <draw:g>
          <draw:g>
            <draw:custom-shape draw:style-name="gr5" draw:text-style-name="P4" draw:layer="layout" svg:width="13.612cm" svg:height="13.9cm" svg:x="6.179cm" svg:y="15.299cm">
              <draw:glue-point draw:id="4" svg:x="-5cm" svg:y="-5cm"/>
              <text:p/>
              <draw:enhanced-geometry svg:viewBox="0 0 21600 21600" draw:mirror-horizontal="false" draw:mirror-vertical="false" draw:type="rectangle" draw:enhanced-path="M 0 0 L 21600 0 21600 21600 0 21600 0 0 Z N"/>
            </draw:custom-shape>
            <draw:g>
              <draw:line draw:style-name="gr65" draw:text-style-name="P5" draw:layer="layout" svg:x1="6.179cm" svg:y1="15.299cm" svg:x2="6.179cm" svg:y2="18.774cm">
                <text:p/>
              </draw:line>
              <draw:line draw:style-name="gr66" draw:text-style-name="P5" draw:layer="layout" svg:x1="6.179cm" svg:y1="15.299cm" svg:x2="8.011cm" svg:y2="15.299cm">
                <text:p/>
              </draw:line>
            </draw:g>
            <draw:g>
              <draw:line draw:style-name="gr67" draw:text-style-name="P5" draw:layer="layout" svg:x1="19.791cm" svg:y1="29.199cm" svg:x2="19.791cm" svg:y2="25.724cm">
                <text:p/>
              </draw:line>
              <draw:line draw:style-name="gr68" draw:text-style-name="P5" draw:layer="layout" svg:x1="19.791cm" svg:y1="29.199cm" svg:x2="17.959cm" svg:y2="29.199cm">
                <text:p/>
              </draw:line>
            </draw:g>
          </draw:g>
          <draw:frame draw:style-name="gr10" draw:text-style-name="P13" draw:id="id7" draw:layer="layout" svg:width="12.961cm" svg:height="13.501cm" svg:x="6.491cm" svg:y="15.399cm">
            <draw:text-box>
              <text:p text:style-name="P13"><text:span text:style-name="T2">Diese Wunschlisten sind oft für jeden Internetnutzer einsehbar, geben so einen Teil des Privatlebens preis. Auch aus Banalitäten, wie z. B. welche Bücher man gerne liest, welche Musik man gerne hört oder welche Filme man sich anschaut lassen sich weitere Informationen gewinnen.</text:span></text:p>
              <text:p text:style-name="P13"><text:span text:style-name="T2">Alles nicht so schlimm sagen Sie?</text:span><text:span text:style-name="T2"><text:line-break/></text:span><text:span text:style-name="T2">Nur ein Beispiel: Sie wünschen sich ein Buch „Kochen für Diabetiker“ </text:span><text:span text:style-name="T6">–</text:span><text:span text:style-name="T2"> schon weiß das ganze Internet, auch Ihr neuer Chef, dass Sie Diabetiker sind. Dies kann bedeuten, dass es weniger Geld gibt, da Sie ggf. öfter krank sind. </text:span></text:p>
              <text:p text:style-name="P13"><text:span text:style-name="T2">Dann lieber doch eine herkömmliche Liste, z. B. auf altmodischem Papier, der Verwandtschaft in die Hand drücken oder per E-Mail zusenden.</text:span></text:p>
            </draw:text-box>
          </draw:frame>
          <draw:connector draw:style-name="gr11" draw:text-style-name="P1" draw:layer="layout" svg:x1="19.452cm" svg:y1="22.149cm" svg:x2="19.452cm" svg:y2="22.149cm" draw:start-shape="id7" draw:end-shape="id7" svg:d="m19452 22149">
            <text:p/>
          </draw:connector>
        </draw:g>
      </draw:page>
      <draw:page draw:name="page5"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4" draw:layer="layout" svg:width="2.598cm" svg:height="1.276cm" svg:x="3.391cm" svg:y="4.3cm">
          <draw:text-box>
            <text:p text:style-name="P2"><text:span text:style-name="T1">Über</text:span></text:p>
          </draw:text-box>
        </draw:frame>
        <draw:g>
          <draw:g>
            <draw:custom-shape draw:style-name="gr5" draw:text-style-name="P4" draw:layer="layout" svg:width="13.612cm" svg:height="3.734cm" svg:x="6.382cm" svg:y="4.3cm">
              <draw:glue-point draw:id="4" svg:x="-5cm" svg:y="-5cm"/>
              <text:p/>
              <draw:enhanced-geometry svg:viewBox="0 0 21600 21600" draw:mirror-horizontal="false" draw:mirror-vertical="false" draw:type="rectangle" draw:enhanced-path="M 0 0 L 21600 0 21600 21600 0 21600 0 0 Z N"/>
            </draw:custom-shape>
            <draw:g>
              <draw:line draw:style-name="gr69" draw:text-style-name="P5" draw:layer="layout" svg:x1="6.382cm" svg:y1="4.3cm" svg:x2="6.382cm" svg:y2="5.234cm">
                <text:p/>
              </draw:line>
              <draw:line draw:style-name="gr70" draw:text-style-name="P5" draw:layer="layout" svg:x1="6.382cm" svg:y1="4.3cm" svg:x2="8.214cm" svg:y2="4.3cm">
                <text:p/>
              </draw:line>
            </draw:g>
            <draw:g>
              <draw:line draw:style-name="gr71" draw:text-style-name="P5" draw:layer="layout" svg:x1="19.994cm" svg:y1="8.035cm" svg:x2="19.994cm" svg:y2="7.101cm">
                <text:p/>
              </draw:line>
              <draw:line draw:style-name="gr72" draw:text-style-name="P5" draw:layer="layout" svg:x1="19.994cm" svg:y1="8.034cm" svg:x2="18.162cm" svg:y2="8.034cm">
                <text:p/>
              </draw:line>
            </draw:g>
          </draw:g>
          <draw:frame draw:style-name="gr10" draw:text-style-name="P13" draw:id="id8" draw:layer="layout" svg:width="12.612cm" svg:height="2.5cm" svg:x="6.894cm" svg:y="4.6cm">
            <draw:text-box>
              <text:p text:style-name="P13"><text:span text:style-name="T2">Ein virtueller Platz (eigene Internetpräsenz) für jeden Internetnutzer um sich vorzustellen und seine Interessen zu präsentieren.</text:span></text:p>
              <text:p text:style-name="P13"><text:span text:style-name="T2"/></text:p>
            </draw:text-box>
          </draw:frame>
          <draw:connector draw:style-name="gr11" draw:text-style-name="P1" draw:layer="layout" svg:x1="19.506cm" svg:y1="5.85cm" svg:x2="19.506cm" svg:y2="5.85cm" draw:start-shape="id8" draw:end-shape="id8" svg:d="m19506 5850">
            <text:p/>
          </draw:connector>
        </draw:g>
        <draw:frame draw:style-name="gr4" draw:text-style-name="P15" draw:layer="layout" svg:width="5.201cm" svg:height="2.301cm" svg:x="0.795cm" svg:y="8.699cm">
          <draw:text-box>
            <text:p text:style-name="P9"><text:span text:style-name="T1">Anfallende</text:span></text:p>
            <text:p text:style-name="P9"><text:span text:style-name="T1">Daten</text:span></text:p>
          </draw:text-box>
        </draw:frame>
        <draw:frame draw:style-name="gr4" draw:text-style-name="P15" draw:layer="layout" svg:width="4.693cm" svg:height="1.276cm" svg:x="1.296cm" svg:y="15.2cm">
          <draw:text-box>
            <text:p text:style-name="P9"><text:span text:style-name="T1">Probleme</text:span></text:p>
          </draw:text-box>
        </draw:frame>
        <draw:frame draw:style-name="gr12" draw:text-style-name="P11" draw:layer="layout" svg:width="13.261cm" svg:height="2.143cm" svg:x="6.558cm" svg:y="1.357cm">
          <draw:text-box>
            <text:p text:style-name="P2"><text:span text:style-name="T4">Eigene Webseite</text:span></text:p>
          </draw:text-box>
        </draw:frame>
        <draw:g>
          <draw:g>
            <draw:custom-shape draw:style-name="gr59" draw:text-style-name="P12" draw:layer="layout" svg:width="13.612cm" svg:height="5.664cm" svg:x="6.382cm" svg:y="8.699cm">
              <draw:glue-point draw:id="4" svg:x="-5cm" svg:y="-5cm"/>
              <text:p/>
              <draw:enhanced-geometry svg:viewBox="0 0 21600 21600" draw:mirror-horizontal="false" draw:mirror-vertical="false" draw:type="rectangle" draw:enhanced-path="M 0 0 L 21600 0 21600 21600 0 21600 0 0 Z N"/>
            </draw:custom-shape>
            <draw:g>
              <draw:line draw:style-name="gr73" draw:text-style-name="P5" draw:layer="layout" svg:x1="6.382cm" svg:y1="8.699cm" svg:x2="6.382cm" svg:y2="10.217cm">
                <text:p/>
              </draw:line>
              <draw:line draw:style-name="gr74" draw:text-style-name="P5" draw:layer="layout" svg:x1="6.382cm" svg:y1="8.699cm" svg:x2="8.214cm" svg:y2="8.699cm">
                <text:p/>
              </draw:line>
            </draw:g>
            <draw:g>
              <draw:line draw:style-name="gr75" draw:text-style-name="P5" draw:layer="layout" svg:x1="19.994cm" svg:y1="14.323cm" svg:x2="19.994cm" svg:y2="12.805cm">
                <text:p/>
              </draw:line>
              <draw:line draw:style-name="gr76" draw:text-style-name="P5" draw:layer="layout" svg:x1="19.994cm" svg:y1="14.323cm" svg:x2="18.162cm" svg:y2="14.323cm">
                <text:p/>
              </draw:line>
            </draw:g>
          </draw:g>
          <draw:frame draw:style-name="gr77" draw:layer="layout" svg:width="12.6cm" svg:height="6.25cm" svg:x="6.794cm" svg:y="9.15cm">
            <draw:text-box>
              <text:list text:style-name="L2">
                <text:list-item>
                  <text:p text:style-name="P12">Name und Anschrift</text:p>
                </text:list-item>
                <text:list-item>
                  <text:p text:style-name="P12">E-Mail-Adresse</text:p>
                </text:list-item>
                <text:list-item>
                  <text:p text:style-name="P12">Interessen / Meinungen</text:p>
                </text:list-item>
                <text:list-item>
                  <text:p text:style-name="P12">Uhrzeit / Datum</text:p>
                </text:list-item>
                <text:list-item>
                  <text:p text:style-name="P12">Kontaktdaten / ICQ / Skype</text:p>
                </text:list-item>
                <text:list-item>
                  <text:p text:style-name="P12">Bilder, Videos und viele andere Daten</text:p>
                </text:list-item>
              </text:list>
            </draw:text-box>
          </draw:frame>
        </draw:g>
        <draw:g>
          <draw:g>
            <draw:custom-shape draw:style-name="gr5" draw:text-style-name="P21" draw:layer="layout" svg:width="13.612cm" svg:height="13.5cm" svg:x="6.476cm" svg:y="15.2cm">
              <draw:glue-point draw:id="4" svg:x="-5cm" svg:y="-5cm"/>
              <text:p/>
              <draw:enhanced-geometry svg:viewBox="0 0 21600 21600" draw:mirror-horizontal="false" draw:mirror-vertical="false" draw:type="rectangle" draw:enhanced-path="M 0 0 L 21600 0 21600 21600 0 21600 0 0 Z N"/>
            </draw:custom-shape>
            <draw:g>
              <draw:line draw:style-name="gr78" draw:text-style-name="P22" draw:layer="layout" svg:x1="6.476cm" svg:y1="15.2cm" svg:x2="6.476cm" svg:y2="18.575cm">
                <text:p/>
              </draw:line>
              <draw:line draw:style-name="gr79" draw:text-style-name="P22" draw:layer="layout" svg:x1="6.476cm" svg:y1="15.2cm" svg:x2="8.308cm" svg:y2="15.2cm">
                <text:p/>
              </draw:line>
            </draw:g>
            <draw:g>
              <draw:line draw:style-name="gr80" draw:text-style-name="P22" draw:layer="layout" svg:x1="20.088cm" svg:y1="28.7cm" svg:x2="20.088cm" svg:y2="25.325cm">
                <text:p/>
              </draw:line>
              <draw:line draw:style-name="gr81" draw:text-style-name="P22" draw:layer="layout" svg:x1="20.088cm" svg:y1="28.7cm" svg:x2="18.256cm" svg:y2="28.7cm">
                <text:p/>
              </draw:line>
            </draw:g>
          </draw:g>
          <draw:frame draw:style-name="gr10" draw:text-style-name="P13" draw:id="id9" draw:layer="layout" svg:width="12.556cm" svg:height="13.1cm" svg:x="6.944cm" svg:y="15.4cm">
            <draw:text-box>
              <text:p text:style-name="P6"><text:span text:style-name="T2">Auf einer eigenen Homepage hinterlässt man freiwillig mehr Daten als gedacht und gewollt.</text:span></text:p>
              <text:p text:style-name="P6"><text:span text:style-name="T2">Ein Beispiel aus dem täglichem Leben.</text:span><text:span text:style-name="T2"><text:line-break/></text:span><text:span text:style-name="T2">Sie wollen der Welt ihr frisch geputztes Auto zeigen. Dabei haben Sie das Kennzeichen nicht unkenntlich gemacht. Schon kann man dieses Auto Ihnen zuordnen.</text:span></text:p>
              <text:p text:style-name="P6"><text:span text:style-name="T2">In einem Internetforum brechen Sie einen Streit aufgrund einer Meinungs­verschiedenheit vom Zaun. Es eskaliert so sehr, dass ein Beteiligter vor Wut Ihr Auto beschädigt.</text:span></text:p>
              <text:p text:style-name="P6"><text:span text:style-name="T2">Woher er Ihr Auto kennt? Sie haben doch im Profil oder einem Forumsbeitrag ihre Homepage genannt. Auf dieser ist ihre Adresse und Auto zu finden. </text:span></text:p>
            </draw:text-box>
          </draw:frame>
          <draw:connector draw:style-name="gr11" draw:text-style-name="P1" draw:layer="layout" svg:x1="19.5cm" svg:y1="21.95cm" svg:x2="19.5cm" svg:y2="21.95cm" draw:start-shape="id9" draw:end-shape="id9" svg:d="m19500 21950">
            <text:p/>
          </draw:connector>
        </draw:g>
      </draw:page>
      <draw:page draw:name="page6"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4" draw:layer="layout" svg:width="2.598cm" svg:height="1.276cm" svg:x="3.391cm" svg:y="4.3cm">
          <draw:text-box>
            <text:p text:style-name="P2"><text:span text:style-name="T1">Über</text:span></text:p>
          </draw:text-box>
        </draw:frame>
        <draw:g>
          <draw:custom-shape draw:style-name="gr59" draw:text-style-name="P21" draw:layer="layout" svg:width="13.612cm" svg:height="4.189cm" svg:x="6.376cm" svg:y="4.3cm">
            <draw:glue-point draw:id="4" svg:x="-5cm" svg:y="-5cm"/>
            <text:p/>
            <draw:enhanced-geometry svg:viewBox="0 0 21600 21600" draw:mirror-horizontal="false" draw:mirror-vertical="false" draw:type="rectangle" draw:enhanced-path="M 0 0 L 21600 0 21600 21600 0 21600 0 0 Z N"/>
          </draw:custom-shape>
          <draw:g>
            <draw:line draw:style-name="gr82" draw:text-style-name="P5" draw:layer="layout" svg:x1="6.376cm" svg:y1="4.3cm" svg:x2="6.376cm" svg:y2="5.05cm">
              <text:p/>
            </draw:line>
            <draw:line draw:style-name="gr83" draw:text-style-name="P5" draw:layer="layout" svg:x1="6.376cm" svg:y1="4.3cm" svg:x2="8.208cm" svg:y2="4.3cm">
              <text:p/>
            </draw:line>
          </draw:g>
          <draw:g>
            <draw:line draw:style-name="gr84" draw:text-style-name="P5" draw:layer="layout" svg:x1="19.988cm" svg:y1="8.456cm" svg:x2="19.988cm" svg:y2="7.706cm">
              <text:p/>
            </draw:line>
            <draw:line draw:style-name="gr85" draw:text-style-name="P5" draw:layer="layout" svg:x1="19.988cm" svg:y1="8.456cm" svg:x2="18.156cm" svg:y2="8.456cm">
              <text:p/>
            </draw:line>
          </draw:g>
          <draw:frame draw:style-name="gr86" draw:text-style-name="P21" draw:layer="layout" svg:width="12.8cm" svg:height="3.806cm" svg:x="6.8cm" svg:y="4.527cm">
            <draw:text-box>
              <text:p text:style-name="P21">Bedeutet „sofortige Nachrichtenübermit-tlung“ und ist eine populäre Kommunikati-onsart im Internet. Die Kommunikation findet dabei mittels Text, Sprache oder Vi-deotelefonie statt. </text:p>
            </draw:text-box>
          </draw:frame>
        </draw:g>
        <draw:connector draw:style-name="gr11" draw:text-style-name="P1" draw:layer="layout" svg:x1="24.512cm" svg:y1="6.6cm" svg:x2="24.512cm" svg:y2="6.6cm" svg:d="m24512 6600">
          <text:p/>
        </draw:connector>
        <draw:frame draw:style-name="gr4" draw:text-style-name="P15" draw:layer="layout" svg:width="4.541cm" svg:height="1.276cm" svg:x="1.448cm" svg:y="8.9cm">
          <draw:text-box>
            <text:p text:style-name="P9"><text:span text:style-name="T1">Beispiele</text:span></text:p>
          </draw:text-box>
        </draw:frame>
        <draw:frame draw:style-name="gr4" draw:text-style-name="P15" draw:layer="layout" svg:width="4.693cm" svg:height="1.276cm" svg:x="1.296cm" svg:y="14.199cm">
          <draw:text-box>
            <text:p text:style-name="P9"><text:span text:style-name="T1">Probleme</text:span></text:p>
          </draw:text-box>
        </draw:frame>
        <draw:frame draw:style-name="gr12" draw:text-style-name="P11" draw:layer="layout" svg:width="14.231cm" svg:height="2.143cm" svg:x="5.7cm" svg:y="1.179cm">
          <draw:text-box>
            <text:p text:style-name="P2"><text:span text:style-name="T4">Instant Messaging</text:span></text:p>
          </draw:text-box>
        </draw:frame>
        <draw:g>
          <draw:g>
            <draw:custom-shape draw:style-name="gr59" draw:text-style-name="P12" draw:layer="layout" svg:width="13.612cm" svg:height="4.8cm" svg:x="6.394cm" svg:y="8.9cm">
              <draw:glue-point draw:id="4" svg:x="-5cm" svg:y="-5cm"/>
              <text:p/>
              <draw:enhanced-geometry svg:viewBox="0 0 21600 21600" draw:mirror-horizontal="false" draw:mirror-vertical="false" draw:type="rectangle" draw:enhanced-path="M 0 0 L 21600 0 21600 21600 0 21600 0 0 Z N"/>
            </draw:custom-shape>
            <draw:g>
              <draw:line draw:style-name="gr87" draw:text-style-name="P5" draw:layer="layout" svg:x1="6.394cm" svg:y1="8.9cm" svg:x2="6.394cm" svg:y2="10.461cm">
                <text:p/>
              </draw:line>
              <draw:line draw:style-name="gr88" draw:text-style-name="P5" draw:layer="layout" svg:x1="6.394cm" svg:y1="8.9cm" svg:x2="8.226cm" svg:y2="8.9cm">
                <text:p/>
              </draw:line>
            </draw:g>
            <draw:g>
              <draw:line draw:style-name="gr89" draw:text-style-name="P5" draw:layer="layout" svg:x1="20.006cm" svg:y1="13.7cm" svg:x2="20.006cm" svg:y2="12.139cm">
                <text:p/>
              </draw:line>
              <draw:line draw:style-name="gr90" draw:text-style-name="P5" draw:layer="layout" svg:x1="20.006cm" svg:y1="13.7cm" svg:x2="18.174cm" svg:y2="13.7cm">
                <text:p/>
              </draw:line>
            </draw:g>
          </draw:g>
          <draw:frame draw:style-name="gr91" draw:text-style-name="P12" draw:layer="layout" svg:width="13cm" svg:height="4.206cm" svg:x="6.806cm" svg:y="9.284cm">
            <draw:text-box>
              <text:list text:style-name="L2">
                <text:list-item>
                  <text:p text:style-name="P12">AIM / ICQ</text:p>
                </text:list-item>
                <text:list-item>
                  <text:p text:style-name="P12">Jabber / XMPP</text:p>
                </text:list-item>
                <text:list-item>
                  <text:p text:style-name="P12">Live</text:p>
                </text:list-item>
                <text:list-item>
                  <text:p text:style-name="P12">Skype</text:p>
                </text:list-item>
                <text:list-item>
                  <text:p text:style-name="P12">Yahoo!</text:p>
                </text:list-item>
              </text:list>
            </draw:text-box>
          </draw:frame>
        </draw:g>
        <draw:g>
          <draw:g>
            <draw:custom-shape draw:style-name="gr5" draw:text-style-name="P4" draw:layer="layout" svg:width="13.612cm" svg:height="14.601cm" svg:x="6.394cm" svg:y="14.199cm">
              <draw:glue-point draw:id="4" svg:x="-5cm" svg:y="-5cm"/>
              <text:p/>
              <draw:enhanced-geometry svg:viewBox="0 0 21600 21600" draw:mirror-horizontal="false" draw:mirror-vertical="false" draw:type="rectangle" draw:enhanced-path="M 0 0 L 21600 0 21600 21600 0 21600 0 0 Z N"/>
            </draw:custom-shape>
            <draw:g>
              <draw:line draw:style-name="gr92" draw:text-style-name="P5" draw:layer="layout" svg:x1="6.394cm" svg:y1="14.199cm" svg:x2="6.394cm" svg:y2="17.849cm">
                <text:p/>
              </draw:line>
              <draw:line draw:style-name="gr93" draw:text-style-name="P5" draw:layer="layout" svg:x1="6.394cm" svg:y1="14.199cm" svg:x2="8.226cm" svg:y2="14.199cm">
                <text:p/>
              </draw:line>
            </draw:g>
            <draw:g>
              <draw:line draw:style-name="gr94" draw:text-style-name="P5" draw:layer="layout" svg:x1="20.006cm" svg:y1="28.8cm" svg:x2="20.006cm" svg:y2="25.15cm">
                <text:p/>
              </draw:line>
              <draw:line draw:style-name="gr95" draw:text-style-name="P5" draw:layer="layout" svg:x1="20.006cm" svg:y1="28.8cm" svg:x2="18.174cm" svg:y2="28.8cm">
                <text:p/>
              </draw:line>
            </draw:g>
          </draw:g>
          <draw:frame draw:style-name="gr10" draw:text-style-name="P23" draw:id="id10" draw:layer="layout" svg:width="12.736cm" svg:height="14.668cm" svg:x="6.85cm" svg:y="14.488cm">
            <draw:text-box>
              <text:p text:style-name="P6"><text:span text:style-name="T2">Die Übertragung der Nachrichten geschieht meistens unverschlüsselt. Somit kann man an den richtigen Stellen mitlesen / zuhören oder zuschauen. Auch gibt es hier Profilseiten die noch mehr Einzelheiten über einen Teilnehmer verraten. </text:span></text:p>
              <text:p text:style-name="P6"><text:span text:style-name="T2">Der Dateiaustausch über Messenger ist mit Vorsicht zu genießen. In den AGB von ICQ findet man folgenden Passus:</text:span></text:p>
              <text:p text:style-name="P6"><text:span text:style-name="T7">„</text:span><text:span text:style-name="T7">Sie stimmen zu, dass Sie Ihr Urheberrecht sowie jegliche andere Eigentumsrechte an gesendetem Material durch das Senden aufgeben. Des Weiteren stimmen Sie zu, dass ICQ Inc. befugt ist, nach eigenem Ermessen jegliches gesendete Material oder gesendete Informationen in jeder Art und Weise zu benutzen, beispielsweise, aber nicht ausschließlich, indem es das Material veröffentlicht oder verbreitet.“</text:span></text:p>
            </draw:text-box>
          </draw:frame>
          <draw:connector draw:style-name="gr11" draw:text-style-name="P1" draw:layer="layout" svg:x1="19.586cm" svg:y1="21.822cm" svg:x2="19.586cm" svg:y2="21.822cm" draw:start-shape="id10" draw:end-shape="id10" svg:d="m19586 21822">
            <text:p/>
          </draw:connector>
        </draw:g>
      </draw:page>
      <draw:page draw:name="page7" draw:style-name="dp1" draw:master-page-name="Standard">
        <office:forms form:automatic-focus="false" form:apply-design-mode="false"/>
        <draw:custom-shape draw:style-name="gr1" draw:text-style-name="P1" draw:layer="layout" svg:width="5cm" svg:height="25.7cm" svg:x="0.996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4" draw:layer="layout" svg:width="2.598cm" svg:height="1.276cm" svg:x="3.398cm" svg:y="4.5cm">
          <draw:text-box>
            <text:p text:style-name="P2"><text:span text:style-name="T1">Über</text:span></text:p>
          </draw:text-box>
        </draw:frame>
        <draw:g>
          <draw:g>
            <draw:custom-shape draw:style-name="gr59" draw:text-style-name="P4" draw:layer="layout" svg:width="13.612cm" svg:height="3.5cm" svg:x="6.382cm" svg:y="4.5cm">
              <draw:glue-point draw:id="4" svg:x="-5cm" svg:y="-5cm"/>
              <text:p/>
              <draw:enhanced-geometry svg:viewBox="0 0 21600 21600" draw:mirror-horizontal="false" draw:mirror-vertical="false" draw:type="rectangle" draw:enhanced-path="M 0 0 L 21600 0 21600 21600 0 21600 0 0 Z N"/>
            </draw:custom-shape>
            <draw:g>
              <draw:line draw:style-name="gr96" draw:text-style-name="P5" draw:layer="layout" svg:x1="6.382cm" svg:y1="4.5cm" svg:x2="6.382cm" svg:y2="5.375cm">
                <text:p/>
              </draw:line>
              <draw:line draw:style-name="gr97" draw:text-style-name="P5" draw:layer="layout" svg:x1="6.382cm" svg:y1="4.5cm" svg:x2="8.214cm" svg:y2="4.5cm">
                <text:p/>
              </draw:line>
            </draw:g>
            <draw:g>
              <draw:line draw:style-name="gr98" draw:text-style-name="P5" draw:layer="layout" svg:x1="19.994cm" svg:y1="8cm" svg:x2="19.994cm" svg:y2="7.125cm">
                <text:p/>
              </draw:line>
              <draw:line draw:style-name="gr99" draw:text-style-name="P5" draw:layer="layout" svg:x1="19.994cm" svg:y1="8cm" svg:x2="18.162cm" svg:y2="8cm">
                <text:p/>
              </draw:line>
            </draw:g>
            <draw:frame draw:style-name="gr100" draw:text-style-name="P24" draw:layer="layout" svg:width="12.909cm" svg:height="3.75cm" svg:x="6.806cm" svg:y="4.85cm">
              <draw:text-box>
                <text:p text:style-name="P21">Unter einer Mailingliste versteht man im Internet eine E-Mail-Verteilerliste. Hier kann<text:line-break/>man mit mehreren Leuten über das Medium E-Mail diskutieren.</text:p>
              </draw:text-box>
            </draw:frame>
          </draw:g>
          <draw:frame draw:style-name="gr101" draw:text-style-name="P8" draw:id="id11" draw:layer="layout" svg:width="13.512cm" svg:height="2.5cm" svg:x="6.494cm" svg:y="4.5cm">
            <draw:text-box>
              <text:p text:style-name="P7"><text:span text:style-name="T3"><text:s/></text:span></text:p>
              <text:p text:style-name="P7"><text:span text:style-name="T3"/></text:p>
            </draw:text-box>
          </draw:frame>
          <draw:connector draw:style-name="gr11" draw:text-style-name="P1" draw:layer="layout" svg:x1="20.006cm" svg:y1="5.75cm" svg:x2="20.006cm" svg:y2="5.75cm" draw:start-shape="id11" draw:end-shape="id11" svg:d="m20006 5750">
            <text:p/>
          </draw:connector>
        </draw:g>
        <draw:frame draw:style-name="gr4" draw:text-style-name="P15" draw:layer="layout" svg:width="5.201cm" svg:height="2.301cm" svg:x="0.795cm" svg:y="8.999cm">
          <draw:text-box>
            <text:p text:style-name="P9"><text:span text:style-name="T1">Anfallende</text:span></text:p>
            <text:p text:style-name="P9"><text:span text:style-name="T1">Daten</text:span></text:p>
          </draw:text-box>
        </draw:frame>
        <draw:frame draw:style-name="gr4" draw:text-style-name="P15" draw:layer="layout" svg:width="4.693cm" svg:height="1.276cm" svg:x="1.303cm" svg:y="14.1cm">
          <draw:text-box>
            <text:p text:style-name="P9"><text:span text:style-name="T1">Probleme</text:span></text:p>
          </draw:text-box>
        </draw:frame>
        <draw:frame draw:style-name="gr12" draw:text-style-name="P11" draw:layer="layout" svg:width="9.815cm" svg:height="2.143cm" svg:x="8.287cm" svg:y="1.179cm">
          <draw:text-box>
            <text:p text:style-name="P2"><text:span text:style-name="T4">Mailinglisten</text:span></text:p>
          </draw:text-box>
        </draw:frame>
        <draw:g>
          <draw:g>
            <draw:custom-shape draw:style-name="gr59" draw:text-style-name="P4" draw:layer="layout" svg:width="13.612cm" svg:height="3.9cm" svg:x="6.394cm" svg:y="9cm">
              <draw:glue-point draw:id="4" svg:x="-5cm" svg:y="-5cm"/>
              <text:p/>
              <draw:enhanced-geometry svg:viewBox="0 0 21600 21600" draw:mirror-horizontal="false" draw:mirror-vertical="false" draw:type="rectangle" draw:enhanced-path="M 0 0 L 21600 0 21600 21600 0 21600 0 0 Z N"/>
            </draw:custom-shape>
            <draw:g>
              <draw:line draw:style-name="gr102" draw:text-style-name="P5" draw:layer="layout" svg:x1="6.382cm" svg:y1="8.999cm" svg:x2="6.382cm" svg:y2="10.827cm">
                <text:p/>
              </draw:line>
              <draw:line draw:style-name="gr103" draw:text-style-name="P5" draw:layer="layout" svg:x1="6.382cm" svg:y1="8.999cm" svg:x2="8.214cm" svg:y2="8.999cm">
                <text:p/>
              </draw:line>
            </draw:g>
            <draw:g>
              <draw:line draw:style-name="gr104" draw:text-style-name="P5" draw:layer="layout" svg:x1="19.994cm" svg:y1="12.899cm" svg:x2="19.994cm" svg:y2="11.071cm">
                <text:p/>
              </draw:line>
              <draw:line draw:style-name="gr105" draw:text-style-name="P5" draw:layer="layout" svg:x1="19.994cm" svg:y1="12.899cm" svg:x2="18.162cm" svg:y2="12.899cm">
                <text:p/>
              </draw:line>
            </draw:g>
          </draw:g>
          <draw:frame draw:style-name="gr106" draw:text-style-name="P12" draw:layer="layout" svg:width="11.5cm" svg:height="3.395cm" svg:x="6.791cm" svg:y="9.372cm">
            <draw:text-box>
              <text:list text:style-name="L2">
                <text:list-item>
                  <text:p text:style-name="P12"><text:s/>E-Mail Adresse</text:p>
                </text:list-item>
                <text:list-item>
                  <text:p text:style-name="P12"><text:s/>Vor- und Nachname</text:p>
                </text:list-item>
                <text:list-item>
                  <text:p text:style-name="P12"><text:s/>Interessen / Meinungen</text:p>
                </text:list-item>
                <text:list-item>
                  <text:p text:style-name="P12"><text:s/>Uhrzeit / Datum</text:p>
                </text:list-item>
              </text:list>
            </draw:text-box>
          </draw:frame>
        </draw:g>
        <draw:g>
          <draw:g>
            <draw:custom-shape draw:style-name="gr59" draw:text-style-name="P4" draw:layer="layout" svg:width="13.612cm" svg:height="14cm" svg:x="6.388cm" svg:y="14.1cm">
              <draw:glue-point draw:id="4" svg:x="-5cm" svg:y="-5cm"/>
              <text:p/>
              <draw:enhanced-geometry svg:viewBox="0 0 21600 21600" draw:mirror-horizontal="false" draw:mirror-vertical="false" draw:type="rectangle" draw:enhanced-path="M 0 0 L 21600 0 21600 21600 0 21600 0 0 Z N"/>
            </draw:custom-shape>
            <draw:g>
              <draw:line draw:style-name="gr107" draw:text-style-name="P5" draw:layer="layout" svg:x1="6.388cm" svg:y1="14.1cm" svg:x2="6.388cm" svg:y2="17.6cm">
                <text:p/>
              </draw:line>
              <draw:line draw:style-name="gr108" draw:text-style-name="P5" draw:layer="layout" svg:x1="6.388cm" svg:y1="14.1cm" svg:x2="8.22cm" svg:y2="14.1cm">
                <text:p/>
              </draw:line>
            </draw:g>
            <draw:g>
              <draw:line draw:style-name="gr109" draw:text-style-name="P5" draw:layer="layout" svg:x1="20cm" svg:y1="28.1cm" svg:x2="20cm" svg:y2="24.6cm">
                <text:p/>
              </draw:line>
              <draw:line draw:style-name="gr110" draw:text-style-name="P5" draw:layer="layout" svg:x1="20cm" svg:y1="28.1cm" svg:x2="18.168cm" svg:y2="28.1cm">
                <text:p/>
              </draw:line>
            </draw:g>
          </draw:g>
          <draw:frame draw:style-name="gr111" draw:text-style-name="P24" draw:layer="layout" svg:width="12.5cm" svg:height="17.75cm" svg:x="6.912cm" svg:y="14.69cm">
            <draw:text-box>
              <text:p text:style-name="P21">Auch wenn eine Mailingliste aus einer <text:line-break/>geschlossenen <text:s/>Gruppe besteht besitzen viele Mailinglisten ein öffentliches Archiv.<text:line-break/>Dieses ist nicht nur für Menschen, sondern auch für Suchmaschinen ein-sehbar.</text:p>
              <text:p text:style-name="P21">Äußerte man sich z. B. in der Mofa-Fahrer-Zeit negativ über die StVO, kann das später beim Berufswunsch „Polizist“ zum Verhängnis werden.</text:p>
              <text:p text:style-name="P21">Das Internet vergisst nichts und niemanden, auch keine Jugendsünden. Dank Suchmaschinen findet man solche<text:line-break/>sensiblen Informationen immer besser und<text:line-break/>und schneller. Diese dann aber aus dem Internet zu entfernen ist mitunter ein Kampf gegen Windmühlen.</text:p>
            </draw:text-box>
          </draw:frame>
        </draw:g>
      </draw:page>
      <draw:page draw:name="page8" draw:style-name="dp1" draw:master-page-name="Standard">
        <office:forms form:automatic-focus="false" form:apply-design-mode="false"/>
        <draw:custom-shape draw:style-name="gr1" draw:text-style-name="P1" draw:layer="layout" svg:width="5cm" svg:height="25.7cm" svg:x="0.996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4" draw:layer="layout" svg:width="2.598cm" svg:height="1.276cm" svg:x="3.398cm" svg:y="4.3cm">
          <draw:text-box>
            <text:p text:style-name="P2"><text:span text:style-name="T1">Über</text:span></text:p>
          </draw:text-box>
        </draw:frame>
        <draw:g>
          <draw:g>
            <draw:custom-shape draw:style-name="gr5" draw:text-style-name="P4" draw:layer="layout" svg:width="13.612cm" svg:height="3cm" svg:x="6.214cm" svg:y="4.3cm">
              <draw:glue-point draw:id="4" svg:x="-5cm" svg:y="-5cm"/>
              <text:p/>
              <draw:enhanced-geometry svg:viewBox="0 0 21600 21600" draw:mirror-horizontal="false" draw:mirror-vertical="false" draw:type="rectangle" draw:enhanced-path="M 0 0 L 21600 0 21600 21600 0 21600 0 0 Z N"/>
            </draw:custom-shape>
            <draw:g>
              <draw:line draw:style-name="gr112" draw:text-style-name="P5" draw:layer="layout" svg:x1="6.214cm" svg:y1="4.3cm" svg:x2="6.214cm" svg:y2="5.05cm">
                <text:p/>
              </draw:line>
              <draw:line draw:style-name="gr113" draw:text-style-name="P5" draw:layer="layout" svg:x1="6.214cm" svg:y1="4.3cm" svg:x2="8.046cm" svg:y2="4.3cm">
                <text:p/>
              </draw:line>
            </draw:g>
            <draw:g>
              <draw:line draw:style-name="gr114" draw:text-style-name="P5" draw:layer="layout" svg:x1="19.826cm" svg:y1="7.3cm" svg:x2="19.826cm" svg:y2="6.55cm">
                <text:p/>
              </draw:line>
              <draw:line draw:style-name="gr115" draw:text-style-name="P5" draw:layer="layout" svg:x1="19.826cm" svg:y1="7.3cm" svg:x2="17.994cm" svg:y2="7.3cm">
                <text:p/>
              </draw:line>
            </draw:g>
          </draw:g>
          <draw:frame draw:style-name="gr10" draw:text-style-name="P23" draw:id="id12" draw:layer="layout" svg:width="12.789cm" svg:height="3cm" svg:x="6.63cm" svg:y="4.536cm">
            <draw:text-box>
              <text:p text:style-name="P6"><text:span text:style-name="T2">Das USENET ist ein elektronisches Netzwerk im Internet, das Diskussionsforen (Newsgroups) bereitstellt.</text:span></text:p>
            </draw:text-box>
          </draw:frame>
          <draw:connector draw:style-name="gr11" draw:text-style-name="P1" draw:layer="layout" svg:x1="19.419cm" svg:y1="6.036cm" svg:x2="19.419cm" svg:y2="6.036cm" draw:start-shape="id12" draw:end-shape="id12" svg:d="m19419 6036">
            <text:p/>
          </draw:connector>
        </draw:g>
        <draw:frame draw:style-name="gr4" draw:text-style-name="P15" draw:layer="layout" svg:width="5.201cm" svg:height="2.301cm" svg:x="0.795cm" svg:y="7.767cm">
          <draw:text-box>
            <text:p text:style-name="P9"><text:span text:style-name="T1">Anfallende</text:span></text:p>
            <text:p text:style-name="P9"><text:span text:style-name="T1">Daten</text:span></text:p>
          </draw:text-box>
        </draw:frame>
        <draw:frame draw:style-name="gr4" draw:text-style-name="P15" draw:layer="layout" svg:width="4.693cm" svg:height="1.276cm" svg:x="1.303cm" svg:y="13cm">
          <draw:text-box>
            <text:p text:style-name="P9"><text:span text:style-name="T1">Probleme</text:span></text:p>
          </draw:text-box>
        </draw:frame>
        <draw:frame draw:style-name="gr12" draw:text-style-name="P11" draw:layer="layout" svg:width="5.861cm" svg:height="2.143cm" svg:x="10.09cm" svg:y="1.179cm">
          <draw:text-box>
            <text:p text:style-name="P2"><text:span text:style-name="T4">Usenet</text:span></text:p>
          </draw:text-box>
        </draw:frame>
        <draw:g>
          <draw:g>
            <draw:custom-shape draw:style-name="gr59" draw:text-style-name="P4" draw:layer="layout" svg:width="13.612cm" svg:height="4.813cm" svg:x="6.214cm" svg:y="7.767cm">
              <draw:glue-point draw:id="4" svg:x="-5cm" svg:y="-5cm"/>
              <text:p/>
              <draw:enhanced-geometry svg:viewBox="0 0 21600 21600" draw:mirror-horizontal="false" draw:mirror-vertical="false" draw:type="rectangle" draw:enhanced-path="M 0 0 L 21600 0 21600 21600 0 21600 0 0 Z N"/>
            </draw:custom-shape>
            <draw:g>
              <draw:line draw:style-name="gr116" draw:text-style-name="P5" draw:layer="layout" svg:x1="6.214cm" svg:y1="7.767cm" svg:x2="6.214cm" svg:y2="9.572cm">
                <text:p/>
              </draw:line>
              <draw:line draw:style-name="gr117" draw:text-style-name="P5" draw:layer="layout" svg:x1="6.214cm" svg:y1="7.767cm" svg:x2="8.046cm" svg:y2="7.767cm">
                <text:p/>
              </draw:line>
            </draw:g>
            <draw:g>
              <draw:line draw:style-name="gr118" draw:text-style-name="P5" draw:layer="layout" svg:x1="19.826cm" svg:y1="12.545cm" svg:x2="19.826cm" svg:y2="10.74cm">
                <text:p/>
              </draw:line>
              <draw:line draw:style-name="gr119" draw:text-style-name="P5" draw:layer="layout" svg:x1="19.826cm" svg:y1="12.545cm" svg:x2="17.994cm" svg:y2="12.545cm">
                <text:p/>
              </draw:line>
            </draw:g>
          </draw:g>
          <draw:frame draw:style-name="gr120" draw:text-style-name="P12" draw:layer="layout" svg:width="12.846cm" svg:height="4.206cm" svg:x="6.594cm" svg:y="8.154cm">
            <draw:text-box>
              <text:list text:style-name="L1">
                <text:list-item>
                  <text:p text:style-name="P12"><text:s/>Vor- und Nachname</text:p>
                </text:list-item>
                <text:list-item>
                  <text:p text:style-name="P12"><text:s/>E-Mail-Adresse</text:p>
                </text:list-item>
                <text:list-item>
                  <text:p text:style-name="P12"><text:s/>IP-Adresse</text:p>
                </text:list-item>
                <text:list-item>
                  <text:p text:style-name="P12"><text:s/>Interessen / Meinungen</text:p>
                </text:list-item>
                <text:list-item>
                  <text:p text:style-name="P12"><text:s/>Uhrzeit / Datum</text:p>
                </text:list-item>
              </text:list>
            </draw:text-box>
          </draw:frame>
        </draw:g>
        <draw:g>
          <draw:g>
            <draw:custom-shape draw:style-name="gr5" draw:text-style-name="P4" draw:layer="layout" svg:width="13.612cm" svg:height="15.844cm" svg:x="6.214cm" svg:y="13cm">
              <draw:glue-point draw:id="4" svg:x="-5cm" svg:y="-5cm"/>
              <text:p/>
              <draw:enhanced-geometry svg:viewBox="0 0 21600 21600" draw:mirror-horizontal="false" draw:mirror-vertical="false" draw:type="rectangle" draw:enhanced-path="M 0 0 L 21600 0 21600 21600 0 21600 0 0 Z N"/>
            </draw:custom-shape>
            <draw:g>
              <draw:line draw:style-name="gr121" draw:text-style-name="P5" draw:layer="layout" svg:x1="6.214cm" svg:y1="13cm" svg:x2="6.214cm" svg:y2="16.961cm">
                <text:p/>
              </draw:line>
              <draw:line draw:style-name="gr122" draw:text-style-name="P5" draw:layer="layout" svg:x1="6.214cm" svg:y1="13cm" svg:x2="8.046cm" svg:y2="13cm">
                <text:p/>
              </draw:line>
            </draw:g>
            <draw:g>
              <draw:line draw:style-name="gr123" draw:text-style-name="P5" draw:layer="layout" svg:x1="19.826cm" svg:y1="28.844cm" svg:x2="19.826cm" svg:y2="24.883cm">
                <text:p/>
              </draw:line>
              <draw:line draw:style-name="gr124" draw:text-style-name="P5" draw:layer="layout" svg:x1="19.826cm" svg:y1="28.844cm" svg:x2="17.994cm" svg:y2="28.844cm">
                <text:p/>
              </draw:line>
            </draw:g>
          </draw:g>
          <draw:frame draw:style-name="gr10" draw:text-style-name="P13" draw:id="id13" draw:layer="layout" svg:width="12.4cm" svg:height="14.968cm" svg:x="6.838cm" svg:y="13.396cm">
            <draw:text-box>
              <text:p text:style-name="P6"><text:span text:style-name="T2">Anders als das World Wide Web ist das Usenet ein dezentrales Medium. Ein einmalig geschriebener Beitrag wird vom zuständigen Usenet-Server entgegen genommen und an seine Austauschpartner verteilt. Durch eine Art von Stern-Struktur erreicht eine abgesendete Nachricht innerhalb kürzester Zeit auch Usernet-Server auf der anderen Seite der Welt.</text:span></text:p>
              <text:p text:style-name="P6"><text:span text:style-name="T2">Aufgrund der Struktur ist es unmöglich eine Nachricht, analog zu einer Homepage im World Wide Web, einfach zu löschen.</text:span></text:p>
              <text:p text:style-name="P6"><text:span text:style-name="T2">Wie bei einer Mailingliste auch diskutiert man mit anderen Teilnehmern über ein entsprechendes Thema.</text:span></text:p>
              <text:p text:style-name="P6"><text:span text:style-name="T2">Dabei gilt auch hier: Die Diskussionsgruppe ist öffentlich und wird von Suchmaschinen indiziert.</text:span></text:p>
            </draw:text-box>
          </draw:frame>
          <draw:connector draw:style-name="gr11" draw:text-style-name="P1" draw:layer="layout" svg:x1="19.238cm" svg:y1="20.88cm" svg:x2="19.238cm" svg:y2="20.88cm" draw:start-shape="id13" draw:end-shape="id13" svg:d="m19238 20880">
            <text:p/>
          </draw:connector>
        </draw:g>
      </draw:page>
      <draw:page draw:name="page9" draw:style-name="dp1" draw:master-page-name="Standard">
        <office:forms form:automatic-focus="false" form:apply-design-mode="false"/>
        <draw:custom-shape draw:style-name="gr1" draw:text-style-name="P1" draw:layer="layout" svg:width="5cm" svg:height="25.7cm" svg:x="0.996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4" draw:layer="layout" svg:width="2.598cm" svg:height="1.276cm" svg:x="3.398cm" svg:y="4.4cm">
          <draw:text-box>
            <text:p text:style-name="P2"><text:span text:style-name="T1">Über</text:span></text:p>
          </draw:text-box>
        </draw:frame>
        <draw:g>
          <draw:g>
            <draw:custom-shape draw:style-name="gr5" draw:text-style-name="P4" draw:layer="layout" svg:width="13.612cm" svg:height="4.5cm" svg:x="6.288cm" svg:y="4.4cm">
              <draw:glue-point draw:id="4" svg:x="-5cm" svg:y="-5cm"/>
              <text:p/>
              <draw:enhanced-geometry svg:viewBox="0 0 21600 21600" draw:mirror-horizontal="false" draw:mirror-vertical="false" draw:type="rectangle" draw:enhanced-path="M 0 0 L 21600 0 21600 21600 0 21600 0 0 Z N"/>
            </draw:custom-shape>
            <draw:g>
              <draw:line draw:style-name="gr125" draw:text-style-name="P5" draw:layer="layout" svg:x1="6.288cm" svg:y1="4.4cm" svg:x2="6.288cm" svg:y2="5.525cm">
                <text:p/>
              </draw:line>
              <draw:line draw:style-name="gr126" draw:text-style-name="P5" draw:layer="layout" svg:x1="6.288cm" svg:y1="4.4cm" svg:x2="8.12cm" svg:y2="4.4cm">
                <text:p/>
              </draw:line>
            </draw:g>
            <draw:g>
              <draw:line draw:style-name="gr127" draw:text-style-name="P5" draw:layer="layout" svg:x1="19.9cm" svg:y1="8.9cm" svg:x2="19.9cm" svg:y2="7.775cm">
                <text:p/>
              </draw:line>
              <draw:line draw:style-name="gr128" draw:text-style-name="P5" draw:layer="layout" svg:x1="19.9cm" svg:y1="8.9cm" svg:x2="18.068cm" svg:y2="8.9cm">
                <text:p/>
              </draw:line>
            </draw:g>
          </draw:g>
          <draw:frame draw:style-name="gr10" draw:text-style-name="P23" draw:id="id14" draw:layer="layout" svg:width="12.813cm" svg:height="4cm" svg:x="6.712cm" svg:y="4.8cm">
            <draw:text-box>
              <text:p text:style-name="P6"><text:span text:style-name="T2">Terminkalender aus Papier sind heutzutage obsolet. Online-Terminkalender kom-men immer mehr in Mode. So vorteilhaft diese auch sind bringen sie auch einige Nachteile mit.</text:span></text:p>
              <text:p text:style-name="P6"><text:span text:style-name="T3"/></text:p>
            </draw:text-box>
          </draw:frame>
          <draw:connector draw:style-name="gr11" draw:text-style-name="P1" draw:layer="layout" svg:x1="19.525cm" svg:y1="6.8cm" svg:x2="19.525cm" svg:y2="6.8cm" draw:start-shape="id14" draw:end-shape="id14" svg:d="m19525 6800">
            <text:p/>
          </draw:connector>
        </draw:g>
        <draw:frame draw:style-name="gr4" draw:text-style-name="P15" draw:layer="layout" svg:width="5.201cm" svg:height="2.301cm" svg:x="0.795cm" svg:y="9.4cm">
          <draw:text-box>
            <text:p text:style-name="P9"><text:span text:style-name="T1">Anfallende</text:span></text:p>
            <text:p text:style-name="P9"><text:span text:style-name="T1">Daten</text:span></text:p>
          </draw:text-box>
        </draw:frame>
        <draw:frame draw:style-name="gr4" draw:text-style-name="P15" draw:layer="layout" svg:width="4.693cm" svg:height="1.276cm" svg:x="1.303cm" svg:y="13.2cm">
          <draw:text-box>
            <text:p text:style-name="P9"><text:span text:style-name="T1">Probleme</text:span></text:p>
          </draw:text-box>
        </draw:frame>
        <draw:frame draw:style-name="gr12" draw:text-style-name="P11" draw:layer="layout" svg:width="17.401cm" svg:height="2.143cm" svg:x="1.79cm" svg:y="1.179cm">
          <draw:text-box>
            <text:p text:style-name="P2"><text:span text:style-name="T4">Online Terminkalender</text:span></text:p>
          </draw:text-box>
        </draw:frame>
        <draw:g>
          <draw:g>
            <draw:custom-shape draw:style-name="gr59" draw:text-style-name="P4" draw:layer="layout" svg:width="13.5cm" svg:height="3.269cm" svg:x="6.35cm" svg:y="9.4cm">
              <draw:glue-point draw:id="4" svg:x="-5cm" svg:y="-5cm"/>
              <text:p/>
              <draw:enhanced-geometry svg:viewBox="0 0 21600 21600" draw:mirror-horizontal="false" draw:mirror-vertical="false" draw:type="rectangle" draw:enhanced-path="M 0 0 L 21600 0 21600 21600 0 21600 0 0 Z N"/>
            </draw:custom-shape>
            <draw:g>
              <draw:line draw:style-name="gr129" draw:text-style-name="P5" draw:layer="layout" svg:x1="6.338cm" svg:y1="9.4cm" svg:x2="6.338cm" svg:y2="10.368cm">
                <text:p/>
              </draw:line>
              <draw:line draw:style-name="gr130" draw:text-style-name="P5" draw:layer="layout" svg:x1="6.338cm" svg:y1="9.4cm" svg:x2="8.17cm" svg:y2="9.4cm">
                <text:p/>
              </draw:line>
            </draw:g>
            <draw:g>
              <draw:line draw:style-name="gr131" draw:text-style-name="P5" draw:layer="layout" svg:x1="19.85cm" svg:y1="12.669cm" svg:x2="19.85cm" svg:y2="11.701cm">
                <text:p/>
              </draw:line>
              <draw:line draw:style-name="gr132" draw:text-style-name="P5" draw:layer="layout" svg:x1="19.85cm" svg:y1="12.669cm" svg:x2="18.018cm" svg:y2="12.669cm">
                <text:p/>
              </draw:line>
            </draw:g>
          </draw:g>
          <draw:frame draw:style-name="gr133" draw:text-style-name="P12" draw:layer="layout" svg:width="12.5cm" svg:height="3.1cm" svg:x="6.75cm" svg:y="9.8cm">
            <draw:text-box>
              <text:list text:style-name="L2">
                <text:list-item>
                  <text:p text:style-name="P12"><text:s/>Benutzername</text:p>
                </text:list-item>
                <text:list-item>
                  <text:p text:style-name="P12"><text:s/>Private Termine und Adressen</text:p>
                </text:list-item>
                <text:list-item>
                  <text:p text:style-name="P12"><text:s/>IP-Adresse</text:p>
                </text:list-item>
              </text:list>
            </draw:text-box>
          </draw:frame>
        </draw:g>
        <draw:g>
          <draw:g>
            <draw:custom-shape draw:style-name="gr59" draw:text-style-name="P25" draw:layer="layout" svg:width="13.612cm" svg:height="15.5cm" svg:x="6.288cm" svg:y="13.2cm">
              <draw:glue-point draw:id="4" svg:x="-5cm" svg:y="-5cm"/>
              <text:p/>
              <draw:enhanced-geometry svg:viewBox="0 0 21600 21600" draw:mirror-horizontal="false" draw:mirror-vertical="false" draw:type="rectangle" draw:enhanced-path="M 0 0 L 21600 0 21600 21600 0 21600 0 0 Z N"/>
            </draw:custom-shape>
            <draw:g>
              <draw:line draw:style-name="gr134" draw:text-style-name="P5" draw:layer="layout" svg:x1="19.9cm" svg:y1="28.7cm" svg:x2="19.9cm" svg:y2="25.203cm">
                <text:p/>
              </draw:line>
              <draw:line draw:style-name="gr135" draw:text-style-name="P5" draw:layer="layout" svg:x1="19.9cm" svg:y1="28.7cm" svg:x2="18.068cm" svg:y2="28.7cm">
                <text:p/>
              </draw:line>
            </draw:g>
            <draw:g>
              <draw:line draw:style-name="gr136" draw:text-style-name="P5" draw:layer="layout" svg:x1="6.288cm" svg:y1="13.2cm" svg:x2="6.288cm" svg:y2="16.697cm">
                <text:p/>
              </draw:line>
              <draw:line draw:style-name="gr137" draw:text-style-name="P5" draw:layer="layout" svg:x1="6.288cm" svg:y1="13.2cm" svg:x2="8.12cm" svg:y2="13.2cm">
                <text:p/>
              </draw:line>
            </draw:g>
          </draw:g>
          <draw:frame draw:style-name="gr138" draw:text-style-name="P6" draw:layer="layout" svg:width="12.877cm" svg:height="15.281cm" svg:x="6.688cm" svg:y="13.487cm">
            <draw:text-box>
              <text:p text:style-name="P6">Jeder Nutzer eines Online-Terminkalenders legt seine privaten oder geschäftlichen Termine in die Hände eines entsprechenden Betreibers.</text:p>
              <text:p text:style-name="P6">Auch wenn der Betreiber die Geheimhaltung verspricht, beweisen heutige Daten-skandale wie es wirklich um diese sensiblen Daten steht.</text:p>
              <text:p text:style-name="P6">Wenn die Daten durch dritte nicht gestohlen werden, schalten Nutzer des Kalenders diesen oft nicht auf „privat“. Dadurch kann jeder Internetnutzer und auch jede Suchmaschine darauf zugreifen.</text:p>
              <text:p text:style-name="P6">Schon weiß das Internet wann Sie beim Arzt vorstellig werden müssen oder wann der nächste Geschäftstermin mit Ihrem neuem Kunden stattfindet und ggf. auch wer Ihr neuer Geschäftskunde ist. Ihren neuen Kunden wird es sicherlich nicht freuen.</text:p>
            </draw:text-box>
          </draw:frame>
        </draw:g>
      </draw:page>
      <draw:page draw:name="page10" draw:style-name="dp1" draw:master-page-name="Standard">
        <office:forms form:automatic-focus="false" form:apply-design-mode="false"/>
        <draw:custom-shape draw:style-name="gr1" draw:text-style-name="P1" draw:layer="layout" svg:width="5cm" svg:height="25.7cm" svg:x="0.996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96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4" draw:layer="layout" svg:width="2.598cm" svg:height="1.276cm" svg:x="3.398cm" svg:y="4.267cm">
          <draw:text-box>
            <text:p text:style-name="P2"><text:span text:style-name="T1">Über</text:span></text:p>
          </draw:text-box>
        </draw:frame>
        <draw:g>
          <draw:g>
            <draw:custom-shape draw:style-name="gr59" draw:text-style-name="P26" draw:layer="layout" svg:width="13.612cm" svg:height="6.501cm" svg:x="6.232cm" svg:y="4.267cm">
              <draw:glue-point draw:id="4" svg:x="-5cm" svg:y="-5cm"/>
              <text:p/>
              <draw:enhanced-geometry svg:viewBox="0 0 21600 21600" draw:mirror-horizontal="false" draw:mirror-vertical="false" draw:type="rectangle" draw:enhanced-path="M 0 0 L 21600 0 21600 21600 0 21600 0 0 Z N"/>
            </draw:custom-shape>
            <draw:g>
              <draw:line draw:style-name="gr139" draw:text-style-name="P5" draw:layer="layout" svg:x1="6.232cm" svg:y1="4.267cm" svg:x2="6.232cm" svg:y2="5.66cm">
                <text:p/>
              </draw:line>
              <draw:line draw:style-name="gr140" draw:text-style-name="P5" draw:layer="layout" svg:x1="6.232cm" svg:y1="4.267cm" svg:x2="8.064cm" svg:y2="4.267cm">
                <text:p/>
              </draw:line>
            </draw:g>
            <draw:g>
              <draw:line draw:style-name="gr141" draw:text-style-name="P5" draw:layer="layout" svg:x1="19.844cm" svg:y1="10.768cm" svg:x2="19.844cm" svg:y2="9.375cm">
                <text:p/>
              </draw:line>
              <draw:line draw:style-name="gr142" draw:text-style-name="P5" draw:layer="layout" svg:x1="19.844cm" svg:y1="10.768cm" svg:x2="18.012cm" svg:y2="10.768cm">
                <text:p/>
              </draw:line>
            </draw:g>
          </draw:g>
          <draw:frame draw:style-name="gr101" draw:text-style-name="P8" draw:layer="layout" svg:width="13.512cm" svg:height="2.5cm" svg:x="6.344cm" svg:y="4.367cm">
            <draw:text-box>
              <text:p text:style-name="P7"><text:span text:style-name="T3"/></text:p>
              <text:p text:style-name="P7"><text:span text:style-name="T3"/></text:p>
            </draw:text-box>
          </draw:frame>
          <draw:frame draw:style-name="gr143" draw:text-style-name="P21" draw:layer="layout" svg:width="12.889cm" svg:height="6.112cm" svg:x="6.6cm" svg:y="4.6cm">
            <draw:text-box>
              <text:p text:style-name="P21"><text:span text:style-name="T2">Bewertungsportale sind im World Wide Web zu finden und in der heutigen Zeit sehr hilfreich. Oft weiß man als Verbraucher nicht ob denn der Staabmixer auch das hält was der Hersteller verspricht. Kann man dem Internetshop XYZ auch wirklich vertrauen? Leistet die Autowerkstatt um die Ecke gute Arbeit?</text:span></text:p>
            </draw:text-box>
          </draw:frame>
        </draw:g>
        <draw:frame draw:style-name="gr4" draw:text-style-name="P15" draw:layer="layout" svg:width="5.201cm" svg:height="2.301cm" svg:x="0.795cm" svg:y="11.225cm">
          <draw:text-box>
            <text:p text:style-name="P9"><text:span text:style-name="T1">Anfallende</text:span></text:p>
            <text:p text:style-name="P9"><text:span text:style-name="T1">Daten</text:span></text:p>
          </draw:text-box>
        </draw:frame>
        <draw:frame draw:style-name="gr4" draw:text-style-name="P15" draw:layer="layout" svg:width="4.693cm" svg:height="1.276cm" svg:x="1.303cm" svg:y="15.464cm">
          <draw:text-box>
            <text:p text:style-name="P9"><text:span text:style-name="T1">Probleme</text:span></text:p>
          </draw:text-box>
        </draw:frame>
        <draw:frame draw:style-name="gr12" draw:text-style-name="P11" draw:layer="layout" svg:width="14.603cm" svg:height="2.143cm" svg:x="3.189cm" svg:y="1.179cm">
          <draw:text-box>
            <text:p text:style-name="P2"><text:span text:style-name="T4">Bewertungsportale</text:span></text:p>
          </draw:text-box>
        </draw:frame>
        <draw:g>
          <draw:g>
            <draw:custom-shape draw:style-name="gr59" draw:text-style-name="P4" draw:layer="layout" svg:width="13.612cm" svg:height="3.848cm" svg:x="6.238cm" svg:y="11.225cm">
              <draw:glue-point draw:id="4" svg:x="-5cm" svg:y="-5cm"/>
              <text:p/>
              <draw:enhanced-geometry svg:viewBox="0 0 21600 21600" draw:mirror-horizontal="false" draw:mirror-vertical="false" draw:type="rectangle" draw:enhanced-path="M 0 0 L 21600 0 21600 21600 0 21600 0 0 Z N"/>
            </draw:custom-shape>
            <draw:g>
              <draw:line draw:style-name="gr144" draw:text-style-name="P5" draw:layer="layout" svg:x1="6.238cm" svg:y1="11.225cm" svg:x2="6.238cm" svg:y2="12.009cm">
                <text:p/>
              </draw:line>
              <draw:line draw:style-name="gr145" draw:text-style-name="P5" draw:layer="layout" svg:x1="6.238cm" svg:y1="11.225cm" svg:x2="8.07cm" svg:y2="11.225cm">
                <text:p/>
              </draw:line>
            </draw:g>
            <draw:g>
              <draw:line draw:style-name="gr146" draw:text-style-name="P5" draw:layer="layout" svg:x1="19.85cm" svg:y1="15.073cm" svg:x2="19.85cm" svg:y2="14.289cm">
                <text:p/>
              </draw:line>
              <draw:line draw:style-name="gr147" draw:text-style-name="P5" draw:layer="layout" svg:x1="19.85cm" svg:y1="15.073cm" svg:x2="18.018cm" svg:y2="15.073cm">
                <text:p/>
              </draw:line>
            </draw:g>
          </draw:g>
          <draw:frame draw:style-name="gr148" draw:text-style-name="P20" draw:layer="layout" svg:width="12.902cm" svg:height="3.75cm" svg:x="6.594cm" svg:y="11.513cm">
            <draw:text-box>
              <text:list text:style-name="L2">
                <text:list-item>
                  <text:p text:style-name="P12"><text:s/>Benutzername</text:p>
                </text:list-item>
                <text:list-item>
                  <text:p text:style-name="P12"><text:s/>IP-Adresse</text:p>
                </text:list-item>
                <text:list-item>
                  <text:p text:style-name="P12"><text:s/>Uhrzeit / Datum</text:p>
                </text:list-item>
                <text:list-item>
                  <text:p text:style-name="P12"><text:s/>Bewertungsthema</text:p>
                </text:list-item>
              </text:list>
            </draw:text-box>
          </draw:frame>
        </draw:g>
        <draw:g>
          <draw:g>
            <draw:custom-shape draw:style-name="gr59" draw:text-style-name="P4" draw:layer="layout" svg:width="13.612cm" svg:height="13.4cm" svg:x="6.238cm" svg:y="15.464cm">
              <draw:glue-point draw:id="4" svg:x="-5cm" svg:y="-5cm"/>
              <text:p/>
              <draw:enhanced-geometry svg:viewBox="0 0 21600 21600" draw:mirror-horizontal="false" draw:mirror-vertical="false" draw:type="rectangle" draw:enhanced-path="M 0 0 L 21600 0 21600 21600 0 21600 0 0 Z N"/>
            </draw:custom-shape>
            <draw:g>
              <draw:line draw:style-name="gr149" draw:text-style-name="P5" draw:layer="layout" svg:x1="6.238cm" svg:y1="15.464cm" svg:x2="6.238cm" svg:y2="17.886cm">
                <text:p/>
              </draw:line>
              <draw:line draw:style-name="gr150" draw:text-style-name="P5" draw:layer="layout" svg:x1="6.238cm" svg:y1="15.464cm" svg:x2="8.07cm" svg:y2="15.464cm">
                <text:p/>
              </draw:line>
            </draw:g>
            <draw:g>
              <draw:line draw:style-name="gr151" draw:text-style-name="P5" draw:layer="layout" svg:x1="19.85cm" svg:y1="28.863cm" svg:x2="19.85cm" svg:y2="26.441cm">
                <text:p/>
              </draw:line>
              <draw:line draw:style-name="gr152" draw:text-style-name="P5" draw:layer="layout" svg:x1="19.85cm" svg:y1="28.863cm" svg:x2="18.018cm" svg:y2="28.863cm">
                <text:p/>
              </draw:line>
            </draw:g>
          </draw:g>
          <draw:frame draw:style-name="gr153" draw:layer="layout" svg:width="13cm" svg:height="13.049cm" svg:x="6.6cm" svg:y="15.714cm">
            <draw:text-box>
              <text:p text:style-name="P4">Diese Portale leben vom Mitmachen. Doch<text:line-break/>Vorsicht: Eine einmal abgegebene Bewer-tung kann selten rückgängig gemacht werden. Wird z. B. eine Bewertung vor ei-nem möglichem Löschen von der Such-maschine indiziert, ist diese Information für immer gespeichert. Lieber eine Bewertung schreiben, eine Nacht drüber schlafen und am nächsten Tag erst veröffentlichen. Fachlich und sachlich sollte man immer bleiben, auch wenn die Wut im Bauch etwas anderes fordert. Einige Firmen lassen diverse Bewertungsportale überwachen. Schlägt man zu sehr über die Stränge und bleibt nicht sachlich könnte eine Abmahnung ins Haus flattern. <text:span text:style-name="T8">Oder hätten Sie gedacht, dass wenn Sie eine Firma als „Verein“ bezeichnen sie vor Gericht laden?</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PING_20_Dunkel-_3e_Hell" draw:display-name="PING Dunkel-&gt;Hell" draw:style="linear" draw:start-color="#337aff" draw:end-color="#c7e0ff" draw:start-intensity="100%" draw:end-intensity="100%" draw:angle="900" draw:border="0%"/>
    <draw:gradient draw:name="PING_20_dunkel-_3e_hell_20_vertikal" draw:display-name="PING dunkel-&gt;hell vertikal" draw:style="linear" draw:start-color="#337aff" draw:end-color="#c7e0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de" style:country-asian="DE" style:font-family-complex="'Bitstream Vera Sans'"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creation-date>2008-09-17T22:20:34</meta:creation-date>
    <dc:date>2009-09-29T23:39:52</dc:date>
    <meta:print-date>2009-09-13T22:11:59</meta:print-date>
    <dc:language>de-DE</dc:language>
    <meta:editing-cycles>58</meta:editing-cycles>
    <meta:editing-duration>PT35H15M02S</meta:editing-duration>
    <meta:document-statistic meta:object-count="397"/>
    <meta:user-defined meta:name="Info 1"/>
    <meta:user-defined meta:name="Info 2"/>
    <meta:user-defined meta:name="Info 3"/>
    <meta:user-defined meta:name="Info 4"/>
  </office:meta>
</office:document-meta>
</file>