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color="#c7e0ff" draw:textarea-horizontal-align="justify" draw:textarea-vertical-align="middle" draw:auto-grow-height="false"/>
    </style:style>
    <style:style style:name="gr2" style:family="graphic" style:parent-style-name="standard">
      <style:graphic-properties draw:stroke="none" draw:fill="gradient" draw:fill-color="#c7e0ff" draw:fill-gradient-name="PING_20_dunkel-_3e_hell_20_vertikal" draw:textarea-horizontal-align="justify" draw:textarea-vertical-align="middle" draw:auto-grow-height="false"/>
    </style:style>
    <style:style style:name="gr3" style:family="graphic" style:parent-style-name="standard">
      <style:graphic-properties draw:stroke="solid" svg:stroke-width="0cm" svg:stroke-color="#337aff" draw:marker-start-width="0.275cm" draw:marker-end-width="0.275cm" draw:fill="gradient" draw:fill-color="#c7e0ff" draw:fill-gradient-name="PING_20_Dunkel-_3e_Hell" draw:textarea-horizontal-align="justify" draw:textarea-vertical-align="middle" draw:auto-grow-height="false" fo:padding-top="0.075cm" fo:padding-bottom="0.075cm" fo:padding-left="0.2cm" fo:padding-right="0.2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stroke-dash="Ultrafine_20_2_20_Dots_20_3_20_Dashes" draw:fill-color="#e6e6e6" draw:textarea-horizontal-align="justify" draw:textarea-vertical-align="middle" draw:auto-grow-height="false" draw:shadow="visible" draw:shadow-color="#c0c0c0"/>
    </style:style>
    <style:style style:name="gr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graphic-properties draw:stroke="none" svg:stroke-color="#000000" draw:fill="none" draw:fill-color="#ffffff" draw:auto-grow-height="false" fo:min-height="4.25cm" fo:padding-top="0.25cm" fo:padding-bottom="0.25cm" draw:shadow="hidden" draw:shadow-color="#c0c0c0"/>
    </style:style>
    <style:style style:name="gr11" style:family="graphic" style:parent-style-name="standard">
      <style:graphic-properties draw:textarea-horizontal-align="center" draw:textarea-vertical-align="middle" draw:shadow="visible" draw:shadow-color="#c0c0c0"/>
    </style:style>
    <style:style style:name="gr12" style:family="graphic" style:parent-style-name="standard">
      <style:graphic-properties draw:stroke="none" svg:stroke-color="#000000" draw:fill="none" draw:fill-color="#ffffff" fo:min-height="1.75cm"/>
    </style:style>
    <style:style style:name="gr13" style:family="graphic" style:parent-style-name="standard">
      <style:graphic-properties draw:stroke="none" draw:stroke-dash="Ultrafine_20_2_20_Dots_20_3_20_Dashes" draw:fill-color="#e6e6e6" draw:textarea-horizontal-align="justify" draw:textarea-vertical-align="middle" draw:auto-grow-height="false" draw:shadow="visible" draw:shadow-color="#c0c0c0"/>
    </style:style>
    <style:style style:name="gr1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graphic-properties draw:stroke="none" svg:stroke-color="#000000" draw:fill="none" draw:fill-color="#ffffff" draw:auto-grow-height="false" fo:min-height="4.25cm" fo:padding-top="0.25cm" fo:padding-bottom="0.25cm" draw:shadow="visible" draw:shadow-color="#c0c0c0"/>
    </style:style>
    <style:style style:name="gr7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9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0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2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5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1"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2"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3"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4"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5"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6"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7"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8"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69"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gr170" style:family="graphic" style:parent-style-name="standard" style:list-style-name="L1">
      <style:graphic-properties draw:stroke="solid" draw:stroke-dash="Dash_20_1" svg:stroke-width="0cm" svg:stroke-color="#000000" draw:marker-start="" draw:marker-start-width="0.375cm" draw:marker-start-center="false" draw:marker-end="" draw:marker-end-width="0.375cm" draw:marker-end-center="false" svg:stroke-opacity="100%" draw:stroke-linejoin="round" draw:fill="solid" draw:fill-color="#e6e6e6" draw:secondary-fill-color="#99ccff" draw:fill-gradient-name="Gradient_20_7"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3cm" draw:shadow-offset-y="0.3cm" draw:shadow-color="#c0c0c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337aff" fo:font-family="Arial" style:font-family-generic="swiss" style:font-pitch="variable" fo:font-size="36pt" fo:font-weight="bold" style:font-size-asian="36pt" style:font-weight-asian="bold" style:font-size-complex="36pt" style:font-weight-complex="bold"/>
    </style:style>
    <style:style style:name="P4" style:family="paragraph">
      <style:paragraph-properties fo:text-align="justify"/>
    </style:style>
    <style:style style:name="P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de" style:country-asian="DE" style:font-style-asian="normal" style:font-weight-asian="normal" style:font-family-complex="'Bitstream Vera Sans'" style:font-family-generic-complex="system" style:font-pitch-complex="variable" style:font-size-complex="18pt" style:language-complex="de" style:country-complex="DE" style:font-style-complex="normal" style:font-weight-complex="normal" style:text-emphasize="none" style:text-scale="100%" style:font-relief="none" fo:hyphenate="false"/>
    </style:style>
    <style:style style:name="P6" style:family="paragraph">
      <style:paragraph-properties fo:margin-left="0cm" fo:margin-right="0cm" fo:margin-top="0cm" fo:margin-bottom="0.4cm" fo:text-align="justify" fo:text-indent="0cm"/>
      <style:text-properties fo:hyphenate="true"/>
    </style:style>
    <style:style style:name="P7" style:family="paragraph">
      <style:paragraph-properties fo:margin-left="0cm" fo:margin-right="0cm" fo:margin-top="0cm" fo:margin-bottom="0.4cm" fo:text-align="justify" fo:text-indent="0cm"/>
      <style:text-properties fo:font-size="17pt" style:font-size-asian="17pt" style:font-size-complex="17pt" fo:hyphenate="true"/>
    </style:style>
    <style:style style:name="P8" style:family="paragraph">
      <style:paragraph-properties fo:margin-left="0cm" fo:margin-right="0cm" fo:text-align="end" fo:text-indent="0cm"/>
    </style:style>
    <style:style style:name="P9" style:family="paragraph">
      <style:paragraph-properties fo:text-align="end"/>
      <style:text-properties fo:color="#337aff" fo:font-family="Arial" style:font-family-generic="swiss" style:font-pitch="variable" fo:font-size="26pt" fo:font-weight="bold" style:font-size-asian="26pt" style:font-weight-asian="bold" style:font-size-complex="26pt" style:font-weight-complex="bold"/>
    </style:style>
    <style:style style:name="P10" style:family="paragraph">
      <style:paragraph-properties fo:margin-left="0cm" fo:margin-right="0cm" fo:text-indent="0cm"/>
      <style:text-properties fo:font-size="48pt" style:font-size-asian="48pt" style:font-size-complex="48pt"/>
    </style:style>
    <style:style style:name="P11" style:family="paragraph">
      <style:paragraph-properties fo:margin-left="0cm" fo:margin-right="0cm" fo:margin-top="0cm" fo:margin-bottom="0.4cm" fo:text-align="justify" fo:text-indent="0cm"/>
      <style:text-properties fo:font-size="18pt" style:font-size-asian="18pt" style:font-size-complex="18pt" fo:hyphenate="true"/>
    </style:style>
    <style:style style:name="P12" style:family="paragraph">
      <style:paragraph-properties fo:margin-left="0cm" fo:margin-right="0cm" fo:text-indent="0cm"/>
      <style:text-properties fo:color="#337aff" fo:font-family="Arial" style:font-family-generic="swiss" style:font-pitch="variable" fo:font-size="36pt" fo:font-weight="bold" style:font-size-asian="36pt" style:font-weight-asian="bold" style:font-size-complex="36pt" style:font-weight-complex="bold"/>
    </style:style>
    <style:style style:name="P13" style:family="paragraph">
      <style:paragraph-properties fo:margin-left="0cm" fo:margin-right="0cm" fo:text-align="end" fo:text-indent="0cm"/>
      <style:text-properties fo:color="#337aff" fo:font-family="Arial" style:font-family-generic="swiss" style:font-pitch="variable" fo:font-size="26pt" fo:font-weight="bold" style:font-size-asian="26pt" style:font-weight-asian="bold" style:font-size-complex="26pt" style:font-weight-complex="bold"/>
    </style:style>
    <style:style style:name="P14" style:family="paragraph">
      <style:paragraph-properties fo:text-align="start"/>
    </style:style>
    <style:style style:name="P15" style:family="paragraph">
      <style:paragraph-properties fo:line-height="100%" fo:text-align="justify"/>
    </style:style>
    <style:style style:name="P16" style:family="paragraph">
      <style:paragraph-properties fo:text-align="justify"/>
      <style:text-properties fo:hyphenate="true"/>
    </style:style>
    <style:style style:name="P17" style:family="paragraph">
      <style:paragraph-properties fo:text-align="justify"/>
      <style:text-properties fo:font-size="18pt" style:font-size-asian="18pt" style:font-size-complex="18pt"/>
    </style:style>
    <style:style style:name="T1" style:family="text">
      <style:text-properties fo:color="#337aff" fo:font-family="Arial" style:font-family-generic="swiss" style:font-pitch="variable" fo:font-size="26pt" fo:font-weight="bold" style:font-size-asian="26pt" style:font-weight-asian="bold" style:font-size-complex="26pt" style:font-weight-complex="bold"/>
    </style:style>
    <style:style style:name="T2" style:family="text">
      <style:text-properties fo:font-size="18pt" style:font-size-asian="18pt" style:font-size-complex="18pt"/>
    </style:style>
    <style:style style:name="T3" style:family="text">
      <style:text-properties fo:font-size="17pt" style:font-size-asian="17pt" style:font-size-complex="17pt"/>
    </style:style>
    <style:style style:name="T4" style:family="text">
      <style:text-properties fo:font-size="48pt" style:font-size-asian="48pt" style:font-size-complex="48pt"/>
    </style:style>
    <style:style style:name="T5" style:family="text">
      <style:text-properties fo:font-size="17pt" fo:font-style="italic" style:font-size-asian="17pt" style:font-style-asian="italic" style:font-size-complex="17pt" style:font-style-complex="italic"/>
    </style:style>
    <style:style style:name="T6" style:family="text">
      <style:text-properties fo:font-family="Arial" style:font-style-name="Normal" style:font-family-generic="swiss" style:font-pitch="variable" fo:font-size="17pt" style:font-family-asian="Arial" style:font-style-name-asian="Normal" style:font-family-generic-asian="swiss" style:font-pitch-asian="variable" style:font-size-asian="17pt" style:font-family-complex="Arial" style:font-style-name-complex="Normal" style:font-family-generic-complex="swiss" style:font-pitch-complex="variable" style:font-size-complex="17pt"/>
    </style:style>
    <style:style style:name="T7" style:family="text">
      <style:text-properties fo:color="#800000" style:text-line-through-style="soli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5cm" svg:height="25.7cm" svg:x="0.989cm" svg:y="3.5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3" draw:layer="layout" svg:width="2.598cm" svg:height="1.276cm" svg:x="3.391cm" svg:y="4.421cm">
          <draw:text-box>
            <text:p text:style-name="P2"><text:span text:style-name="T1">Über</text:span></text:p>
          </draw:text-box>
        </draw:frame>
        <draw:g>
          <draw:g>
            <draw:custom-shape draw:style-name="gr5" draw:text-style-name="P4" draw:layer="layout" svg:width="13.612cm" svg:height="3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6" draw:text-style-name="P5" draw:layer="layout" svg:x1="6.476cm" svg:y1="4.5cm" svg:x2="6.476cm" svg:y2="5.25cm">
                <text:p/>
              </draw:line>
              <draw:line draw:style-name="gr7" draw:text-style-name="P5" draw:layer="layout" svg:x1="6.476cm" svg:y1="4.5cm" svg:x2="8.308cm" svg:y2="4.5cm">
                <text:p/>
              </draw:line>
            </draw:g>
            <draw:g>
              <draw:line draw:style-name="gr8" draw:text-style-name="P5" draw:layer="layout" svg:x1="20.088cm" svg:y1="7.5cm" svg:x2="20.088cm" svg:y2="6.75cm">
                <text:p/>
              </draw:line>
              <draw:line draw:style-name="gr9" draw:text-style-name="P5" draw:layer="layout" svg:x1="20.088cm" svg:y1="7.5cm" svg:x2="18.256cm" svg:y2="7.5cm">
                <text:p/>
              </draw:line>
            </draw:g>
          </draw:g>
          <draw:frame draw:style-name="gr10" draw:text-style-name="P7" draw:id="id1" draw:layer="layout" svg:width="13.512cm" svg:height="2.5cm" svg:x="6.588cm" svg:y="4.5cm">
            <draw:text-box>
              <text:p text:style-name="P6"><text:span text:style-name="T2">Ein Internetforum ist ein virtueller Platz im Internet zum Austausch von Gedanken, Meinungen und Erfahrungen.</text:span></text:p>
              <text:p text:style-name="P6"><text:span text:style-name="T3"/></text:p>
            </draw:text-box>
          </draw:frame>
          <draw:connector draw:style-name="gr11" draw:text-style-name="P1" draw:layer="layout" svg:x1="20.1cm" svg:y1="5.75cm" svg:x2="20.1cm" svg:y2="5.75cm" draw:start-shape="id1" draw:end-shape="id1" svg:d="m20100 5750">
            <text:p/>
          </draw:connector>
        </draw:g>
        <draw:frame draw:style-name="gr4" draw:text-style-name="P9"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9" draw:layer="layout" svg:width="4.693cm" svg:height="1.276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Internetforum</text:span></text:p>
          </draw:text-box>
        </draw:frame>
        <draw:g>
          <draw:g>
            <draw:custom-shape draw:style-name="gr13" draw:text-style-name="P4" draw:layer="layout" svg:width="13.612cm" svg:height="7.001cm" svg:x="6.488cm" svg:y="7.899cm">
              <draw:glue-point draw:id="4" svg:x="-5cm" svg:y="-5cm"/>
              <text:list text:style-name="L1">
                <text:list-item>
                  <text:p text:style-name="P4"><text:s/>Benutzername</text:p>
                </text:list-item>
                <text:list-item>
                  <text:p text:style-name="P4"><text:s/>E-Mail-Adresse</text:p>
                </text:list-item>
                <text:list-item>
                  <text:p text:style-name="P4"><text:s/>IP-Adresse</text:p>
                </text:list-item>
                <text:list-item>
                  <text:p text:style-name="P4"><text:s/>Interessen / Meinungen</text:p>
                </text:list-item>
                <text:list-item>
                  <text:p text:style-name="P4"><text:s/>Uhrzeit / Datum</text:p>
                </text:list-item>
                <text:list-item>
                  <text:p text:style-name="P4"><text:s/>Ort (optional)</text:p>
                </text:list-item>
                <text:list-item>
                  <text:p text:style-name="P4"><text:s/>Alter (optional)</text:p>
                </text:list-item>
                <text:list-item>
                  <text:p text:style-name="P4"><text:s/>Bilder (optional)</text:p>
                </text:list-item>
                <text:list-item>
                  <text:p text:style-name="P4"><text:s/>ICQ / Skype / etc. Kontaktdaten</text:p>
                </text:list-item>
              </text:list>
              <draw:enhanced-geometry svg:viewBox="0 0 21600 21600" draw:mirror-horizontal="false" draw:mirror-vertical="false" draw:type="rectangle" draw:enhanced-path="M 0 0 L 21600 0 21600 21600 0 21600 0 0 Z N"/>
            </draw:custom-shape>
            <draw:g>
              <draw:line draw:style-name="gr14" draw:text-style-name="P5" draw:layer="layout" svg:x1="6.488cm" svg:y1="7.899cm" svg:x2="6.488cm" svg:y2="9.775cm">
                <text:p/>
              </draw:line>
              <draw:line draw:style-name="gr15" draw:text-style-name="P5" draw:layer="layout" svg:x1="6.488cm" svg:y1="7.899cm" svg:x2="8.32cm" svg:y2="7.899cm">
                <text:p/>
              </draw:line>
            </draw:g>
            <draw:g>
              <draw:line draw:style-name="gr16" draw:text-style-name="P5" draw:layer="layout" svg:x1="20.1cm" svg:y1="15.4cm" svg:x2="20.1cm" svg:y2="13.524cm">
                <text:p/>
              </draw:line>
              <draw:line draw:style-name="gr17" draw:text-style-name="P5" draw:layer="layout" svg:x1="20.1cm" svg:y1="15.4cm" svg:x2="18.268cm" svg:y2="15.4cm">
                <text:p/>
              </draw:line>
            </draw:g>
          </draw:g>
        </draw:g>
        <draw:g>
          <draw:g>
            <draw:custom-shape draw:style-name="gr5" draw:text-style-name="P4" draw:layer="layout" svg:width="13.612cm" svg:height="13.7cm" svg:x="6.476cm" svg:y="15.3cm">
              <draw:glue-point draw:id="4" svg:x="-5cm" svg:y="-5cm"/>
              <text:p/>
              <draw:enhanced-geometry svg:viewBox="0 0 21600 21600" draw:mirror-horizontal="false" draw:mirror-vertical="false" draw:type="rectangle" draw:enhanced-path="M 0 0 L 21600 0 21600 21600 0 21600 0 0 Z N"/>
            </draw:custom-shape>
            <draw:g>
              <draw:line draw:style-name="gr18" draw:text-style-name="P5" draw:layer="layout" svg:x1="6.476cm" svg:y1="15.3cm" svg:x2="6.476cm" svg:y2="18.725cm">
                <text:p/>
              </draw:line>
              <draw:line draw:style-name="gr19" draw:text-style-name="P5" draw:layer="layout" svg:x1="6.476cm" svg:y1="15.3cm" svg:x2="8.308cm" svg:y2="15.3cm">
                <text:p/>
              </draw:line>
            </draw:g>
            <draw:g>
              <draw:line draw:style-name="gr20" draw:text-style-name="P5" draw:layer="layout" svg:x1="20.088cm" svg:y1="29cm" svg:x2="20.088cm" svg:y2="25.575cm">
                <text:p/>
              </draw:line>
              <draw:line draw:style-name="gr21" draw:text-style-name="P5" draw:layer="layout" svg:x1="20.088cm" svg:y1="29cm" svg:x2="18.256cm" svg:y2="29cm">
                <text:p/>
              </draw:line>
            </draw:g>
          </draw:g>
          <draw:frame draw:style-name="gr10" draw:text-style-name="P11" draw:id="id2" draw:layer="layout" svg:width="13.512cm" svg:height="7.293cm" svg:x="6.5cm" svg:y="15.207cm">
            <draw:text-box>
              <text:p text:style-name="P6"><text:span text:style-name="T2">Potentielle Arbeitgeber oder beauftragte Agenturen können sich ein Bild von einem (zukünftigen) Mitarbeiter machen. Dabei achten sie u.a. auch auf Datum und Uhrzeit der verfassten Beiträge, um festzustellen, ob der Betroffene während der Arbeitszeit das Internet privat nutzt.</text:span></text:p>
            </draw:text-box>
          </draw:frame>
          <draw:connector draw:style-name="gr11" draw:text-style-name="P1" draw:layer="layout" svg:x1="20.012cm" svg:y1="18.853cm" svg:x2="20.012cm" svg:y2="18.853cm" draw:start-shape="id2" draw:end-shape="id2" svg:d="m20012 18853">
            <text:p/>
          </draw:connector>
        </draw:g>
      </draw:page>
      <draw:page draw:name="page2"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22" draw:text-style-name="P5" draw:layer="layout" svg:x1="6.476cm" svg:y1="4.5cm" svg:x2="6.476cm" svg:y2="5.125cm">
                <text:p/>
              </draw:line>
              <draw:line draw:style-name="gr23" draw:text-style-name="P5" draw:layer="layout" svg:x1="6.476cm" svg:y1="4.5cm" svg:x2="8.308cm" svg:y2="4.5cm">
                <text:p/>
              </draw:line>
            </draw:g>
            <draw:g>
              <draw:line draw:style-name="gr24" draw:text-style-name="P5" draw:layer="layout" svg:x1="20.088cm" svg:y1="7cm" svg:x2="20.088cm" svg:y2="6.375cm">
                <text:p/>
              </draw:line>
              <draw:line draw:style-name="gr25" draw:text-style-name="P5" draw:layer="layout" svg:x1="20.088cm" svg:y1="7cm" svg:x2="18.256cm" svg:y2="7cm">
                <text:p/>
              </draw:line>
            </draw:g>
          </draw:g>
          <draw:frame draw:style-name="gr10" draw:text-style-name="P7" draw:id="id3" draw:layer="layout" svg:width="13.512cm" svg:height="2.5cm" svg:x="6.588cm" svg:y="4.5cm">
            <draw:text-box>
              <text:p text:style-name="P6"><text:span text:style-name="T3">Unter </text:span><text:span text:style-name="T5">Social Network</text:span><text:span text:style-name="T3"> versteht man ein Portal im Internet um persönliche Kontakte zu knüpfen.</text:span></text:p>
              <text:p text:style-name="P6"><text:span text:style-name="T3"/></text:p>
            </draw:text-box>
          </draw:frame>
          <draw:connector draw:style-name="gr11" draw:text-style-name="P1" draw:layer="layout" svg:x1="20.1cm" svg:y1="5.75cm" svg:x2="20.1cm" svg:y2="5.75cm" draw:start-shape="id3" draw:end-shape="id3" svg:d="m20100 5750">
            <text:p/>
          </draw:connector>
        </draw:g>
        <draw:frame draw:style-name="gr4" draw:text-style-name="P13" draw:layer="layout" svg:width="4.541cm" svg:height="1.276cm" svg:x="0.795cm" svg:y="7.499cm">
          <draw:text-box>
            <text:p text:style-name="P8"><text:span text:style-name="T1">Beispiele</text:span></text:p>
          </draw:text-box>
        </draw:frame>
        <draw:frame draw:style-name="gr4" draw:text-style-name="P13" draw:layer="layout" svg:width="5.205cm" svg:height="2.301cm" svg:x="0.841cm" svg:y="14.1cm">
          <draw:text-box>
            <text:p text:style-name="P8"><text:span text:style-name="T1">Anfallende</text:span></text:p>
            <text:p text:style-name="P8"><text:span text:style-name="T1">Daten</text:span></text:p>
          </draw:text-box>
        </draw:frame>
        <draw:frame draw:style-name="gr12" draw:text-style-name="P10" draw:layer="layout" svg:width="17cm" svg:height="2.143cm" svg:x="1.5cm" svg:y="1.357cm">
          <draw:text-box>
            <text:p text:style-name="P2"><text:span text:style-name="T4">Social Network</text:span></text:p>
          </draw:text-box>
        </draw:frame>
        <draw:g>
          <draw:g>
            <draw:custom-shape draw:style-name="gr13" draw:text-style-name="P15" draw:layer="layout" svg:width="13.512cm" svg:height="6.001cm" svg:x="6.5cm" svg:y="7.5cm">
              <draw:glue-point draw:id="4" svg:x="-5cm" svg:y="-5cm"/>
              <text:list text:style-name="L1">
                <text:list-header>
                  <text:p text:style-name="P4"><text:s/></text:p>
                </text:list-header>
                <text:list-item>
                  <text:p text:style-name="P4"><text:s/>Facebook</text:p>
                </text:list-item>
                <text:list-item>
                  <text:p text:style-name="P4"><text:s/>LinkedIn </text:p>
                </text:list-item>
                <text:list-item>
                  <text:p text:style-name="P4"><text:s/>Lokalisten</text:p>
                </text:list-item>
                <text:list-item>
                  <text:p text:style-name="P4"><text:s/>MeinVZ</text:p>
                </text:list-item>
                <text:list-item>
                  <text:p text:style-name="P4"><text:s/>Stayfriends </text:p>
                </text:list-item>
                <text:list-item>
                  <text:p text:style-name="P4"><text:s/>StudiVZ </text:p>
                </text:list-item>
                <text:list-item>
                  <text:p text:style-name="P14"><text:s/>XING</text:p>
                  <text:p text:style-name="P14"/>
                </text:list-item>
              </text:list>
              <draw:enhanced-geometry svg:viewBox="0 0 21600 21600" draw:mirror-horizontal="false" draw:mirror-vertical="false" draw:type="rectangle" draw:enhanced-path="M 0 0 L 21600 0 21600 21600 0 21600 0 0 Z N"/>
            </draw:custom-shape>
            <draw:g>
              <draw:line draw:style-name="gr26" draw:text-style-name="P5" draw:layer="layout" svg:x1="6.5cm" svg:y1="7.5cm" svg:x2="6.5cm" svg:y2="9.376cm">
                <text:p/>
              </draw:line>
              <draw:line draw:style-name="gr27" draw:text-style-name="P5" draw:layer="layout" svg:x1="6.5cm" svg:y1="7.5cm" svg:x2="8.332cm" svg:y2="7.5cm">
                <text:p/>
              </draw:line>
            </draw:g>
            <draw:g>
              <draw:line draw:style-name="gr28" draw:text-style-name="P5" draw:layer="layout" svg:x1="20.012cm" svg:y1="13.501cm" svg:x2="20.012cm" svg:y2="11.625cm">
                <text:p/>
              </draw:line>
              <draw:line draw:style-name="gr29" draw:text-style-name="P5" draw:layer="layout" svg:x1="20.012cm" svg:y1="13.501cm" svg:x2="18.18cm" svg:y2="13.501cm">
                <text:p/>
              </draw:line>
            </draw:g>
          </draw:g>
        </draw:g>
        <draw:g>
          <draw:g>
            <draw:custom-shape draw:style-name="gr13" draw:text-style-name="P4" draw:layer="layout" svg:width="13.5cm" svg:height="8.3cm" svg:x="6.7cm" svg:y="14cm">
              <draw:glue-point draw:id="4" svg:x="-5cm" svg:y="-5cm"/>
              <text:list text:style-name="L1">
                <text:list-item>
                  <text:p text:style-name="P4"><text:s/>Spitz- oder Benutzername</text:p>
                </text:list-item>
                <text:list-item>
                  <text:p text:style-name="P4"><text:s/>E-Mail-Adresse</text:p>
                </text:list-item>
                <text:list-item>
                  <text:p text:style-name="P4"><text:s/>IP-Adresse</text:p>
                </text:list-item>
                <text:list-item>
                  <text:p text:style-name="P4"><text:s/>Interessen / Meinungen</text:p>
                </text:list-item>
                <text:list-item>
                  <text:p text:style-name="P4"><text:s/>Uhrzeit / Datum</text:p>
                </text:list-item>
                <text:list-item>
                  <text:p text:style-name="P4"><text:s/>Ort (optional)</text:p>
                </text:list-item>
                <text:list-item>
                  <text:p text:style-name="P4"><text:s/>Alter (optional)</text:p>
                </text:list-item>
                <text:list-item>
                  <text:p text:style-name="P4"><text:s/>Bilder (optional)</text:p>
                </text:list-item>
                <text:list-item>
                  <text:p text:style-name="P4"><text:s/>ICQ / Skype / etc. Kontaktdaten</text:p>
                </text:list-item>
                <text:list-item>
                  <text:p text:style-name="P4"><text:s/>Interessengruppen</text:p>
                </text:list-item>
                <text:list-item>
                  <text:p text:style-name="P4"><text:s/>Arbeitgeber</text:p>
                </text:list-item>
              </text:list>
              <draw:enhanced-geometry svg:viewBox="0 0 21600 21600" draw:mirror-horizontal="false" draw:mirror-vertical="false" draw:type="rectangle" draw:enhanced-path="M 0 0 L 21600 0 21600 21600 0 21600 0 0 Z N"/>
            </draw:custom-shape>
            <draw:g>
              <draw:line draw:style-name="gr30" draw:text-style-name="P5" draw:layer="layout" svg:x1="6.688cm" svg:y1="14cm" svg:x2="6.688cm" svg:y2="15.383cm">
                <text:p/>
              </draw:line>
              <draw:line draw:style-name="gr31" draw:text-style-name="P5" draw:layer="layout" svg:x1="6.688cm" svg:y1="14cm" svg:x2="8.52cm" svg:y2="14cm">
                <text:p/>
              </draw:line>
            </draw:g>
            <draw:g>
              <draw:line draw:style-name="gr32" draw:text-style-name="P5" draw:layer="layout" svg:x1="20.2cm" svg:y1="22.3cm" svg:x2="20.2cm" svg:y2="20.917cm">
                <text:p/>
              </draw:line>
              <draw:line draw:style-name="gr33" draw:text-style-name="P5" draw:layer="layout" svg:x1="20.2cm" svg:y1="22.3cm" svg:x2="18.368cm" svg:y2="22.3cm">
                <text:p/>
              </draw:line>
            </draw:g>
          </draw:g>
        </draw:g>
        <draw:g>
          <draw:g>
            <draw:custom-shape draw:style-name="gr13" draw:text-style-name="P4" draw:layer="layout" svg:width="13.5cm" svg:height="5.8cm" svg:x="6.7cm" svg:y="22.8cm">
              <draw:glue-point draw:id="4" svg:x="-5cm" svg:y="-5cm"/>
              <text:p text:style-name="P4">Oft werden peinliche Bilder durch Freunde<text:line-break/>oder Bekannte hochgeladen und mit den<text:line-break/>Namen der zu sehenden Personen,<text:line-break/>ohne Ihr Einverständnis, verlinkt.<text:line-break/></text:p>
              <draw:enhanced-geometry svg:viewBox="0 0 21600 21600" draw:mirror-horizontal="false" draw:mirror-vertical="false" draw:type="rectangle" draw:enhanced-path="M 0 0 L 21600 0 21600 21600 0 21600 0 0 Z N"/>
            </draw:custom-shape>
            <draw:g>
              <draw:line draw:style-name="gr34" draw:text-style-name="P5" draw:layer="layout" svg:x1="6.688cm" svg:y1="22.8cm" svg:x2="6.688cm" svg:y2="23.767cm">
                <text:p/>
              </draw:line>
              <draw:line draw:style-name="gr35" draw:text-style-name="P5" draw:layer="layout" svg:x1="6.688cm" svg:y1="22.8cm" svg:x2="8.52cm" svg:y2="22.8cm">
                <text:p/>
              </draw:line>
            </draw:g>
            <draw:g>
              <draw:line draw:style-name="gr36" draw:text-style-name="P5" draw:layer="layout" svg:x1="20.2cm" svg:y1="28.6cm" svg:x2="20.2cm" svg:y2="27.633cm">
                <text:p/>
              </draw:line>
              <draw:line draw:style-name="gr37" draw:text-style-name="P5" draw:layer="layout" svg:x1="20.2cm" svg:y1="28.6cm" svg:x2="18.368cm" svg:y2="28.6cm">
                <text:p/>
              </draw:line>
            </draw:g>
          </draw:g>
        </draw:g>
        <draw:frame draw:style-name="gr4" draw:text-style-name="P13" draw:layer="layout" svg:width="4.181cm" svg:height="1.276cm" svg:x="0.842cm" svg:y="22.901cm">
          <draw:text-box>
            <text:p text:style-name="P8"><text:span text:style-name="T1">Problem</text:span></text:p>
          </draw:text-box>
        </draw:frame>
      </draw:page>
      <draw:page draw:name="page3"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38" draw:text-style-name="P5" draw:layer="layout" svg:x1="6.476cm" svg:y1="4.5cm" svg:x2="6.476cm" svg:y2="5.125cm">
                <text:p/>
              </draw:line>
              <draw:line draw:style-name="gr39" draw:text-style-name="P5" draw:layer="layout" svg:x1="6.476cm" svg:y1="4.5cm" svg:x2="8.308cm" svg:y2="4.5cm">
                <text:p/>
              </draw:line>
            </draw:g>
            <draw:g>
              <draw:line draw:style-name="gr40" draw:text-style-name="P5" draw:layer="layout" svg:x1="20.088cm" svg:y1="7cm" svg:x2="20.088cm" svg:y2="6.375cm">
                <text:p/>
              </draw:line>
              <draw:line draw:style-name="gr41" draw:text-style-name="P5" draw:layer="layout" svg:x1="20.088cm" svg:y1="7cm" svg:x2="18.256cm" svg:y2="7cm">
                <text:p/>
              </draw:line>
            </draw:g>
          </draw:g>
          <draw:frame draw:style-name="gr10" draw:text-style-name="P7" draw:id="id4" draw:layer="layout" svg:width="13.512cm" svg:height="2.5cm" svg:x="6.588cm" svg:y="4.5cm">
            <draw:text-box>
              <text:p text:style-name="P6"><text:span text:style-name="T3">Einige Internetseiten halten ein virtuelles Gästebuch vor. Hier können Besucher einen Gruß an den Eigentümer der Seite hinterlassen.</text:span></text:p>
              <text:p text:style-name="P6"><text:span text:style-name="T3"/></text:p>
            </draw:text-box>
          </draw:frame>
          <draw:connector draw:style-name="gr11" draw:text-style-name="P1" draw:layer="layout" svg:x1="20.1cm" svg:y1="5.75cm" svg:x2="20.1cm" svg:y2="5.75cm" draw:start-shape="id4" draw:end-shape="id4" svg:d="m20100 575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3.2cm">
          <draw:text-box>
            <text:p text:style-name="P8"><text:span text:style-name="T1">Probleme</text:span></text:p>
          </draw:text-box>
        </draw:frame>
        <draw:frame draw:style-name="gr12" draw:text-style-name="P10" draw:layer="layout" svg:width="17cm" svg:height="2.143cm" svg:x="1.5cm" svg:y="1.357cm">
          <draw:text-box>
            <text:p text:style-name="P2"><text:span text:style-name="T4">Gästebuch</text:span></text:p>
          </draw:text-box>
        </draw:frame>
        <draw:g>
          <draw:g>
            <draw:custom-shape draw:style-name="gr13" draw:text-style-name="P4" draw:layer="layout" svg:width="13.612cm" svg:height="5.001cm" svg:x="6.488cm" svg:y="7.499cm">
              <draw:glue-point draw:id="4" svg:x="-5cm" svg:y="-5cm"/>
              <text:list text:style-name="L1">
                <text:list-item>
                  <text:p text:style-name="P4"><text:s/>Vor- und Nachname</text:p>
                </text:list-item>
                <text:list-item>
                  <text:p text:style-name="P4"><text:s/>E-Mail Adresse</text:p>
                </text:list-item>
                <text:list-item>
                  <text:p text:style-name="P4"><text:s/>IP-Adresse</text:p>
                </text:list-item>
                <text:list-item>
                  <text:p text:style-name="P4"><text:s/>Uhrzeit / Datum</text:p>
                </text:list-item>
                <text:list-item>
                  <text:p text:style-name="P4"><text:s/>Ort (Optional)</text:p>
                </text:list-item>
                <text:list-item>
                  <text:p text:style-name="P4"><text:s/>Eigene Homepage (Optional)</text:p>
                </text:list-item>
              </text:list>
              <draw:enhanced-geometry svg:viewBox="0 0 21600 21600" draw:mirror-horizontal="false" draw:mirror-vertical="false" draw:type="rectangle" draw:enhanced-path="M 0 0 L 21600 0 21600 21600 0 21600 0 0 Z N"/>
            </draw:custom-shape>
            <draw:g>
              <draw:line draw:style-name="gr42" draw:text-style-name="P5" draw:layer="layout" svg:x1="6.488cm" svg:y1="7.499cm" svg:x2="6.488cm" svg:y2="9.375cm">
                <text:p/>
              </draw:line>
              <draw:line draw:style-name="gr43" draw:text-style-name="P5" draw:layer="layout" svg:x1="6.488cm" svg:y1="7.499cm" svg:x2="8.32cm" svg:y2="7.499cm">
                <text:p/>
              </draw:line>
            </draw:g>
            <draw:g>
              <draw:line draw:style-name="gr44" draw:text-style-name="P5" draw:layer="layout" svg:x1="20.1cm" svg:y1="12.5cm" svg:x2="20.1cm" svg:y2="10.624cm">
                <text:p/>
              </draw:line>
              <draw:line draw:style-name="gr45" draw:text-style-name="P5" draw:layer="layout" svg:x1="20.1cm" svg:y1="12.5cm" svg:x2="18.268cm" svg:y2="12.5cm">
                <text:p/>
              </draw:line>
            </draw:g>
          </draw:g>
        </draw:g>
        <draw:g>
          <draw:g>
            <draw:custom-shape draw:style-name="gr5" draw:text-style-name="P4" draw:layer="layout" svg:width="13.612cm" svg:height="13.9cm" svg:x="6.476cm" svg:y="13.099cm">
              <draw:glue-point draw:id="4" svg:x="-5cm" svg:y="-5cm"/>
              <text:p/>
              <draw:enhanced-geometry svg:viewBox="0 0 21600 21600" draw:mirror-horizontal="false" draw:mirror-vertical="false" draw:type="rectangle" draw:enhanced-path="M 0 0 L 21600 0 21600 21600 0 21600 0 0 Z N"/>
            </draw:custom-shape>
            <draw:g>
              <draw:line draw:style-name="gr46" draw:text-style-name="P5" draw:layer="layout" svg:x1="6.476cm" svg:y1="13.099cm" svg:x2="6.476cm" svg:y2="16.574cm">
                <text:p/>
              </draw:line>
              <draw:line draw:style-name="gr47" draw:text-style-name="P5" draw:layer="layout" svg:x1="6.476cm" svg:y1="13.099cm" svg:x2="8.308cm" svg:y2="13.099cm">
                <text:p/>
              </draw:line>
            </draw:g>
            <draw:g>
              <draw:line draw:style-name="gr48" draw:text-style-name="P5" draw:layer="layout" svg:x1="20.088cm" svg:y1="26.999cm" svg:x2="20.088cm" svg:y2="23.524cm">
                <text:p/>
              </draw:line>
              <draw:line draw:style-name="gr49" draw:text-style-name="P5" draw:layer="layout" svg:x1="20.088cm" svg:y1="26.999cm" svg:x2="18.256cm" svg:y2="26.999cm">
                <text:p/>
              </draw:line>
            </draw:g>
          </draw:g>
          <draw:frame draw:style-name="gr10" draw:text-style-name="P11" draw:id="id5" draw:layer="layout" svg:width="13.512cm" svg:height="7.4cm" svg:x="6.588cm" svg:y="13.099cm">
            <draw:text-box>
              <text:p text:style-name="P6"><text:span text:style-name="T2">Beim Eintrag ins Gästebuch wird oft vergessen, dass, anders als bei einem echten Gästebuch, alle Internetnutzer unkontrolliert auf ein Gästebuch zugreifen können, um es zu lesen.</text:span></text:p>
              <text:p text:style-name="P6"><text:span text:style-name="T2"/></text:p>
              <text:p text:style-name="P6"><text:span text:style-name="T2"/></text:p>
            </draw:text-box>
          </draw:frame>
          <draw:connector draw:style-name="gr11" draw:text-style-name="P1" draw:layer="layout" svg:x1="20.1cm" svg:y1="16.799cm" svg:x2="20.1cm" svg:y2="16.799cm" draw:start-shape="id5" draw:end-shape="id5" svg:d="m20100 16799">
            <text:p/>
          </draw:connector>
        </draw:g>
      </draw:page>
      <draw:page draw:name="page4"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4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50" draw:text-style-name="P5" draw:layer="layout" svg:x1="6.476cm" svg:y1="4.5cm" svg:x2="6.476cm" svg:y2="5.5cm">
                <text:p/>
              </draw:line>
              <draw:line draw:style-name="gr51" draw:text-style-name="P5" draw:layer="layout" svg:x1="6.476cm" svg:y1="4.5cm" svg:x2="8.308cm" svg:y2="4.5cm">
                <text:p/>
              </draw:line>
            </draw:g>
            <draw:g>
              <draw:line draw:style-name="gr52" draw:text-style-name="P5" draw:layer="layout" svg:x1="20.088cm" svg:y1="8.5cm" svg:x2="20.088cm" svg:y2="7.5cm">
                <text:p/>
              </draw:line>
              <draw:line draw:style-name="gr53" draw:text-style-name="P5" draw:layer="layout" svg:x1="20.088cm" svg:y1="8.5cm" svg:x2="18.256cm" svg:y2="8.5cm">
                <text:p/>
              </draw:line>
            </draw:g>
          </draw:g>
          <draw:frame draw:style-name="gr10" draw:text-style-name="P7" draw:id="id6" draw:layer="layout" svg:width="13.512cm" svg:height="4cm" svg:x="6.588cm" svg:y="4.5cm">
            <draw:text-box>
              <text:p text:style-name="P7">Bei vielen Geschäften im Internet kann man, z.B. für Familie, Freunde und Verwandte, eine „Das wünsche ich mir“-Liste hinterlegen. Für die Verschenkenden sehr praktisch da kein Kopfzerbrechen mehr. Aber...</text:p>
              <text:p text:style-name="P7"/>
            </draw:text-box>
          </draw:frame>
          <draw:connector draw:style-name="gr11" draw:text-style-name="P1" draw:layer="layout" svg:x1="20.1cm" svg:y1="6.5cm" svg:x2="20.1cm" svg:y2="6.5cm" draw:start-shape="id6" draw:end-shape="id6" svg:d="m20100 650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Wunschliste</text:span></text:p>
          </draw:text-box>
        </draw:frame>
        <draw:g>
          <draw:g>
            <draw:custom-shape draw:style-name="gr13" draw:text-style-name="P4" draw:layer="layout" svg:width="13.612cm" svg:height="5.507cm" svg:x="6.488cm" svg:y="9.1cm">
              <draw:glue-point draw:id="4" svg:x="-5cm" svg:y="-5cm"/>
              <text:list text:style-name="L1">
                <text:list-item>
                  <text:p text:style-name="P4"><text:s/>Benutzername</text:p>
                </text:list-item>
                <text:list-item>
                  <text:p text:style-name="P4"><text:s/>E-Mail-Adresse</text:p>
                </text:list-item>
                <text:list-item>
                  <text:p text:style-name="P4"><text:s/>IP-Adresse</text:p>
                </text:list-item>
                <text:list-item>
                  <text:p text:style-name="P4"><text:s/>Uhrzeit / Datum</text:p>
                </text:list-item>
                <text:list-item>
                  <text:p text:style-name="P4"><text:s/>Ort (optional)</text:p>
                </text:list-item>
                <text:list-item>
                  <text:p text:style-name="P4"><text:s/>Gegenstände für die man sich Interessiert<text:line-break/> <text:s text:c="2"/>und besitzen möchte.</text:p>
                </text:list-item>
              </text:list>
              <draw:enhanced-geometry svg:viewBox="0 0 21600 21600" draw:mirror-horizontal="false" draw:mirror-vertical="false" draw:type="rectangle" draw:enhanced-path="M 0 0 L 21600 0 21600 21600 0 21600 0 0 Z N"/>
            </draw:custom-shape>
            <draw:g>
              <draw:line draw:style-name="gr54" draw:text-style-name="P5" draw:layer="layout" svg:x1="6.488cm" svg:y1="9.1cm" svg:x2="6.488cm" svg:y2="10.576cm">
                <text:p/>
              </draw:line>
              <draw:line draw:style-name="gr55" draw:text-style-name="P5" draw:layer="layout" svg:x1="6.488cm" svg:y1="9.1cm" svg:x2="8.32cm" svg:y2="9.1cm">
                <text:p/>
              </draw:line>
            </draw:g>
            <draw:g>
              <draw:line draw:style-name="gr56" draw:text-style-name="P5" draw:layer="layout" svg:x1="20.1cm" svg:y1="15cm" svg:x2="20.1cm" svg:y2="13.524cm">
                <text:p/>
              </draw:line>
              <draw:line draw:style-name="gr57" draw:text-style-name="P5" draw:layer="layout" svg:x1="20.1cm" svg:y1="15cm" svg:x2="18.268cm" svg:y2="15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58" draw:text-style-name="P5" draw:layer="layout" svg:x1="6.476cm" svg:y1="14.999cm" svg:x2="6.476cm" svg:y2="18.474cm">
                <text:p/>
              </draw:line>
              <draw:line draw:style-name="gr59" draw:text-style-name="P5" draw:layer="layout" svg:x1="6.476cm" svg:y1="14.999cm" svg:x2="8.308cm" svg:y2="14.999cm">
                <text:p/>
              </draw:line>
            </draw:g>
            <draw:g>
              <draw:line draw:style-name="gr60" draw:text-style-name="P5" draw:layer="layout" svg:x1="20.088cm" svg:y1="28.899cm" svg:x2="20.088cm" svg:y2="25.424cm">
                <text:p/>
              </draw:line>
              <draw:line draw:style-name="gr61" draw:text-style-name="P5" draw:layer="layout" svg:x1="20.088cm" svg:y1="28.899cm" svg:x2="18.256cm" svg:y2="28.899cm">
                <text:p/>
              </draw:line>
            </draw:g>
          </draw:g>
          <draw:frame draw:style-name="gr10" draw:text-style-name="P7" draw:id="id7" draw:layer="layout" svg:width="13.512cm" svg:height="13.501cm" svg:x="6.588cm" svg:y="14.999cm">
            <draw:text-box>
              <text:p text:style-name="P6"><text:span text:style-name="T3">Oft sind diese Listen für jeden Internetnutzer einsehbar. Damit gibt man einen großen Teil seines Lebens, auch Intimleben, bekannt. Mehr als man denkt, z. B. welche Bücher man gerne lesen möchte, welche Musik man gerne hören würde, welche Filme man sich anschaut. Vielleicht steht aber auch ein Ultraschallreiniger für ihre Dritten auf der Liste.</text:span></text:p>
              <text:p text:style-name="P6"><text:span text:style-name="T3">Alles nicht so schlimm sagen Sie?</text:span><text:span text:style-name="T3"><text:line-break/></text:span><text:span text:style-name="T3">Nur ein Beispiel. Sie wünschen sich ein Buch „Kochen für Diabetiker“ </text:span><text:span text:style-name="T6">–</text:span><text:span text:style-name="T3"> schon weiß das ganze Internet, dass Sie Diabetiker sind. Ihr neuer Chef auch, somit gibt es weniger Geld, da Sie öfter krank sein könnten.</text:span></text:p>
              <text:p text:style-name="P6"><text:span text:style-name="T3">Dann lieber doch eine herkömmliche Liste auf altmodischem Papier der Verwandtschaft in die Hand drücken oder per E-Mail zusenden.</text:span></text:p>
            </draw:text-box>
          </draw:frame>
          <draw:connector draw:style-name="gr11" draw:text-style-name="P1" draw:layer="layout" svg:x1="20.1cm" svg:y1="21.749cm" svg:x2="20.1cm" svg:y2="21.749cm" draw:start-shape="id7" draw:end-shape="id7" svg:d="m20100 21749">
            <text:p/>
          </draw:connector>
        </draw:g>
      </draw:page>
      <draw:page draw:name="page5"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62" draw:text-style-name="P5" draw:layer="layout" svg:x1="6.476cm" svg:y1="4.5cm" svg:x2="6.476cm" svg:y2="5.125cm">
                <text:p/>
              </draw:line>
              <draw:line draw:style-name="gr63" draw:text-style-name="P5" draw:layer="layout" svg:x1="6.476cm" svg:y1="4.5cm" svg:x2="8.308cm" svg:y2="4.5cm">
                <text:p/>
              </draw:line>
            </draw:g>
            <draw:g>
              <draw:line draw:style-name="gr64" draw:text-style-name="P5" draw:layer="layout" svg:x1="20.088cm" svg:y1="7cm" svg:x2="20.088cm" svg:y2="6.375cm">
                <text:p/>
              </draw:line>
              <draw:line draw:style-name="gr65" draw:text-style-name="P5" draw:layer="layout" svg:x1="20.088cm" svg:y1="7cm" svg:x2="18.256cm" svg:y2="7cm">
                <text:p/>
              </draw:line>
            </draw:g>
          </draw:g>
          <draw:frame draw:style-name="gr10" draw:text-style-name="P7" draw:id="id8" draw:layer="layout" svg:width="13.512cm" svg:height="2.5cm" svg:x="6.588cm" svg:y="4.5cm">
            <draw:text-box>
              <text:p text:style-name="P7">Ein virtueller Platz (eigene Internetpräsenz) für jeden Internetnutzer um sich vorzustellen und seine Interessen zu präsentieren.</text:p>
              <text:p text:style-name="P7"/>
            </draw:text-box>
          </draw:frame>
          <draw:connector draw:style-name="gr11" draw:text-style-name="P1" draw:layer="layout" svg:x1="20.1cm" svg:y1="5.75cm" svg:x2="20.1cm" svg:y2="5.75cm" draw:start-shape="id8" draw:end-shape="id8" svg:d="m20100 575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4.1cm">
          <draw:text-box>
            <text:p text:style-name="P8"><text:span text:style-name="T1">Probleme</text:span></text:p>
          </draw:text-box>
        </draw:frame>
        <draw:frame draw:style-name="gr12" draw:text-style-name="P10" draw:layer="layout" svg:width="17cm" svg:height="2.143cm" svg:x="1.5cm" svg:y="1.357cm">
          <draw:text-box>
            <text:p text:style-name="P2"><text:span text:style-name="T4">Eigene Homepage</text:span></text:p>
          </draw:text-box>
        </draw:frame>
        <draw:g>
          <draw:g>
            <draw:custom-shape draw:style-name="gr13" draw:text-style-name="P4" draw:layer="layout" svg:width="13.612cm" svg:height="5.601cm" svg:x="6.488cm" svg:y="7.499cm">
              <draw:glue-point draw:id="4" svg:x="-5cm" svg:y="-5cm"/>
              <text:list text:style-name="L1">
                <text:list-item>
                  <text:p text:style-name="P4"><text:s/>Name und Anschrift</text:p>
                </text:list-item>
                <text:list-item>
                  <text:p text:style-name="P4"><text:s/>E-Mail-Adresse</text:p>
                </text:list-item>
                <text:list-item>
                  <text:p text:style-name="P4"><text:s/>Interessen / Meinungen</text:p>
                </text:list-item>
                <text:list-item>
                  <text:p text:style-name="P4"><text:s/>Uhrzeit / Datum</text:p>
                </text:list-item>
                <text:list-item>
                  <text:p text:style-name="P4"><text:s/>Bilder (optional)</text:p>
                </text:list-item>
                <text:list-item>
                  <text:p text:style-name="P4"><text:s/>ICQ / Skype / etc.</text:p>
                  <text:p text:style-name="P4">... alle andere vorstellbare Daten</text:p>
                </text:list-item>
              </text:list>
              <draw:enhanced-geometry svg:viewBox="0 0 21600 21600" draw:mirror-horizontal="false" draw:mirror-vertical="false" draw:type="rectangle" draw:enhanced-path="M 0 0 L 21600 0 21600 21600 0 21600 0 0 Z N"/>
            </draw:custom-shape>
            <draw:g>
              <draw:line draw:style-name="gr66" draw:text-style-name="P5" draw:layer="layout" svg:x1="6.488cm" svg:y1="7.499cm" svg:x2="6.488cm" svg:y2="9cm">
                <text:p/>
              </draw:line>
              <draw:line draw:style-name="gr67" draw:text-style-name="P5" draw:layer="layout" svg:x1="6.488cm" svg:y1="7.499cm" svg:x2="8.32cm" svg:y2="7.499cm">
                <text:p/>
              </draw:line>
            </draw:g>
            <draw:g>
              <draw:line draw:style-name="gr68" draw:text-style-name="P5" draw:layer="layout" svg:x1="20.1cm" svg:y1="13.5cm" svg:x2="20.1cm" svg:y2="11.999cm">
                <text:p/>
              </draw:line>
              <draw:line draw:style-name="gr69" draw:text-style-name="P5" draw:layer="layout" svg:x1="20.1cm" svg:y1="13.5cm" svg:x2="18.268cm" svg:y2="13.5cm">
                <text:p/>
              </draw:line>
            </draw:g>
          </draw:g>
        </draw:g>
        <draw:g>
          <draw:g>
            <draw:custom-shape draw:style-name="gr5" draw:text-style-name="P4" draw:layer="layout" svg:width="13.612cm" svg:height="14.899cm" svg:x="6.476cm" svg:y="14cm">
              <draw:glue-point draw:id="4" svg:x="-5cm" svg:y="-5cm"/>
              <text:p/>
              <draw:enhanced-geometry svg:viewBox="0 0 21600 21600" draw:mirror-horizontal="false" draw:mirror-vertical="false" draw:type="rectangle" draw:enhanced-path="M 0 0 L 21600 0 21600 21600 0 21600 0 0 Z N"/>
            </draw:custom-shape>
            <draw:g>
              <draw:line draw:style-name="gr70" draw:text-style-name="P5" draw:layer="layout" svg:x1="6.476cm" svg:y1="14cm" svg:x2="6.476cm" svg:y2="17.725cm">
                <text:p/>
              </draw:line>
              <draw:line draw:style-name="gr71" draw:text-style-name="P5" draw:layer="layout" svg:x1="6.476cm" svg:y1="14cm" svg:x2="8.308cm" svg:y2="14cm">
                <text:p/>
              </draw:line>
            </draw:g>
            <draw:g>
              <draw:line draw:style-name="gr72" draw:text-style-name="P5" draw:layer="layout" svg:x1="20.088cm" svg:y1="28.899cm" svg:x2="20.088cm" svg:y2="25.174cm">
                <text:p/>
              </draw:line>
              <draw:line draw:style-name="gr73" draw:text-style-name="P5" draw:layer="layout" svg:x1="20.088cm" svg:y1="28.899cm" svg:x2="18.256cm" svg:y2="28.899cm">
                <text:p/>
              </draw:line>
            </draw:g>
          </draw:g>
          <draw:frame draw:style-name="gr10" draw:text-style-name="P11" draw:id="id9" draw:layer="layout" svg:width="13.512cm" svg:height="13.935cm" svg:x="6.588cm" svg:y="14cm">
            <draw:text-box>
              <text:p text:style-name="P6"><text:span text:style-name="T2">Auf einer eigenen Homepage hinterlässt man freiwillig mehr Daten als gedacht und gewollt.</text:span></text:p>
              <text:p text:style-name="P6"><text:span text:style-name="T2">Ein Beispiel aus dem täglichem Leben.</text:span><text:span text:style-name="T2"><text:line-break/></text:span><text:span text:style-name="T2">Sie wollen der Welt ihr frisch geputztes Auto zeigen. Dabei haben Sie das Kennzeichen nicht unkenntlich gemacht. Schon kann man dieses Auto Ihnen zuordnen.</text:span></text:p>
              <text:p text:style-name="P6"><text:span text:style-name="T2"><text:line-break/></text:span><text:span text:style-name="T2">In einem Internetforum brechen Sie einen Streit aufgrund einer Meinungsverschiedenheit vom Zaun. Es eskaliert so sehr, dass ein Beteiligter vor Wut Ihr Auto beschädigt.</text:span></text:p>
              <text:p text:style-name="P6"><text:span text:style-name="T2">Woher er Ihr Auto kennt? Sie haben doch im Profil oder einem Forumsbeitrag ihre Homepage genannt. Auf dieser ist ihre Adresse und Auto zu finden. </text:span></text:p>
            </draw:text-box>
          </draw:frame>
          <draw:connector draw:style-name="gr11" draw:text-style-name="P1" draw:layer="layout" svg:x1="20.1cm" svg:y1="20.967cm" svg:x2="20.1cm" svg:y2="20.967cm" draw:start-shape="id9" draw:end-shape="id9" svg:d="m20100 20967">
            <text:p/>
          </draw:connector>
        </draw:g>
      </draw:page>
      <draw:page draw:name="page6"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13" draw:text-style-name="P4" draw:layer="layout" svg:width="13.612cm" svg:height="3cm" svg:x="6.476cm" svg:y="4.5cm">
              <draw:glue-point draw:id="4" svg:x="-5cm" svg:y="-5cm"/>
              <text:p text:style-name="P4">Bedeutet „sofortige Nachrichtenübermittlung“<text:line-break/>und ist eine populäre Kommunikationsart<text:line-break/>im Internet. Die Kommunikation findet dabei<text:line-break/>mittels Text, Sprache oder Videotelefonie statt. </text:p>
              <draw:enhanced-geometry svg:viewBox="0 0 21600 21600" draw:mirror-horizontal="false" draw:mirror-vertical="false" draw:type="rectangle" draw:enhanced-path="M 0 0 L 21600 0 21600 21600 0 21600 0 0 Z N"/>
            </draw:custom-shape>
            <draw:g>
              <draw:line draw:style-name="gr74" draw:text-style-name="P5" draw:layer="layout" svg:x1="6.476cm" svg:y1="4.5cm" svg:x2="6.476cm" svg:y2="5.25cm">
                <text:p/>
              </draw:line>
              <draw:line draw:style-name="gr75" draw:text-style-name="P5" draw:layer="layout" svg:x1="6.476cm" svg:y1="4.5cm" svg:x2="8.308cm" svg:y2="4.5cm">
                <text:p/>
              </draw:line>
            </draw:g>
            <draw:g>
              <draw:line draw:style-name="gr76" draw:text-style-name="P5" draw:layer="layout" svg:x1="20.088cm" svg:y1="7.5cm" svg:x2="20.088cm" svg:y2="6.75cm">
                <text:p/>
              </draw:line>
              <draw:line draw:style-name="gr77" draw:text-style-name="P5" draw:layer="layout" svg:x1="20.088cm" svg:y1="7.5cm" svg:x2="18.256cm" svg:y2="7.5cm">
                <text:p/>
              </draw:line>
            </draw:g>
          </draw:g>
          <draw:frame draw:style-name="gr78" draw:text-style-name="P7" draw:id="id10" draw:layer="layout" svg:width="13.512cm" svg:height="3cm" svg:x="6.588cm" svg:y="4.5cm">
            <draw:text-box>
              <text:p text:style-name="P6"><text:span text:style-name="T3"/></text:p>
              <text:p text:style-name="P6"><text:span text:style-name="T3"/></text:p>
            </draw:text-box>
          </draw:frame>
          <draw:connector draw:style-name="gr11" draw:text-style-name="P1" draw:layer="layout" svg:x1="20.1cm" svg:y1="6cm" svg:x2="20.1cm" svg:y2="6cm" draw:start-shape="id10" draw:end-shape="id10" svg:d="">
            <text:p/>
          </draw:connector>
        </draw:g>
        <draw:frame draw:style-name="gr4" draw:text-style-name="P13" draw:layer="layout" svg:width="4.541cm" svg:height="1.276cm" svg:x="1.295cm" svg:y="7.499cm">
          <draw:text-box>
            <text:p text:style-name="P8"><text:span text:style-name="T1">Beispiele</text:span></text:p>
          </draw:text-box>
        </draw:frame>
        <draw:frame draw:style-name="gr4" draw:text-style-name="P13" draw:layer="layout" svg:width="4.693cm" svg:height="1.276cm" svg:x="1.141cm" svg:y="14cm">
          <draw:text-box>
            <text:p text:style-name="P8"><text:span text:style-name="T1">Probleme</text:span></text:p>
          </draw:text-box>
        </draw:frame>
        <draw:frame draw:style-name="gr12" draw:text-style-name="P10" draw:layer="layout" svg:width="17cm" svg:height="2.143cm" svg:x="1.5cm" svg:y="1.357cm">
          <draw:text-box>
            <text:p text:style-name="P2"><text:span text:style-name="T4">Instant Messaging</text:span></text:p>
          </draw:text-box>
        </draw:frame>
        <draw:g>
          <draw:g>
            <draw:custom-shape draw:style-name="gr13" draw:text-style-name="P4" draw:layer="layout" svg:width="13.612cm" svg:height="5cm" svg:x="6.488cm" svg:y="8.2cm">
              <draw:glue-point draw:id="4" svg:x="-5cm" svg:y="-5cm"/>
              <text:list text:style-name="L1">
                <text:list-item>
                  <text:p text:style-name="P4"><text:s/>AIM </text:p>
                </text:list-item>
                <text:list-item>
                  <text:p text:style-name="P4"><text:s/>ICQ</text:p>
                </text:list-item>
                <text:list-item>
                  <text:p text:style-name="P4"><text:s/>Jabber</text:p>
                </text:list-item>
                <text:list-item>
                  <text:p text:style-name="P4"><text:s/>Live</text:p>
                </text:list-item>
                <text:list-item>
                  <text:p text:style-name="P4"><text:s/>Skype</text:p>
                </text:list-item>
                <text:list-item>
                  <text:p text:style-name="P4"><text:s/>Yahoo!</text:p>
                </text:list-item>
              </text:list>
              <draw:enhanced-geometry svg:viewBox="0 0 21600 21600" draw:mirror-horizontal="false" draw:mirror-vertical="false" draw:type="rectangle" draw:enhanced-path="M 0 0 L 21600 0 21600 21600 0 21600 0 0 Z N"/>
            </draw:custom-shape>
            <draw:g>
              <draw:line draw:style-name="gr79" draw:text-style-name="P5" draw:layer="layout" svg:x1="6.488cm" svg:y1="8.2cm" svg:x2="6.488cm" svg:y2="9.826cm">
                <text:p/>
              </draw:line>
              <draw:line draw:style-name="gr80" draw:text-style-name="P5" draw:layer="layout" svg:x1="6.488cm" svg:y1="8.2cm" svg:x2="8.32cm" svg:y2="8.2cm">
                <text:p/>
              </draw:line>
            </draw:g>
            <draw:g>
              <draw:line draw:style-name="gr81" draw:text-style-name="P5" draw:layer="layout" svg:x1="20.1cm" svg:y1="13.2cm" svg:x2="20.1cm" svg:y2="11.574cm">
                <text:p/>
              </draw:line>
              <draw:line draw:style-name="gr82" draw:text-style-name="P5" draw:layer="layout" svg:x1="20.1cm" svg:y1="13.2cm" svg:x2="18.268cm" svg:y2="13.2cm">
                <text:p/>
              </draw:line>
            </draw:g>
          </draw:g>
        </draw:g>
        <draw:g>
          <draw:g>
            <draw:custom-shape draw:style-name="gr5" draw:text-style-name="P4" draw:layer="layout" svg:width="13.612cm" svg:height="15.101cm" svg:x="6.5cm" svg:y="13.899cm">
              <draw:glue-point draw:id="4" svg:x="-5cm" svg:y="-5cm"/>
              <text:p/>
              <draw:enhanced-geometry svg:viewBox="0 0 21600 21600" draw:mirror-horizontal="false" draw:mirror-vertical="false" draw:type="rectangle" draw:enhanced-path="M 0 0 L 21600 0 21600 21600 0 21600 0 0 Z N"/>
            </draw:custom-shape>
            <draw:g>
              <draw:line draw:style-name="gr83" draw:text-style-name="P5" draw:layer="layout" svg:x1="6.5cm" svg:y1="13.899cm" svg:x2="6.5cm" svg:y2="17.674cm">
                <text:p/>
              </draw:line>
              <draw:line draw:style-name="gr84" draw:text-style-name="P5" draw:layer="layout" svg:x1="6.5cm" svg:y1="13.899cm" svg:x2="8.332cm" svg:y2="13.899cm">
                <text:p/>
              </draw:line>
            </draw:g>
            <draw:g>
              <draw:line draw:style-name="gr85" draw:text-style-name="P5" draw:layer="layout" svg:x1="20.112cm" svg:y1="29cm" svg:x2="20.112cm" svg:y2="25.225cm">
                <text:p/>
              </draw:line>
              <draw:line draw:style-name="gr86" draw:text-style-name="P5" draw:layer="layout" svg:x1="20.112cm" svg:y1="29cm" svg:x2="18.28cm" svg:y2="29cm">
                <text:p/>
              </draw:line>
            </draw:g>
          </draw:g>
          <draw:frame draw:style-name="gr10" draw:text-style-name="P7" draw:id="id11" draw:layer="layout" svg:width="13.512cm" svg:height="14.668cm" svg:x="6.612cm" svg:y="13.899cm">
            <draw:text-box>
              <text:p text:style-name="P6"><text:span text:style-name="T2">Die Übertragung der Nachrichten geschieht meistens unverschlüsselt. Somit kann man an den richtigen Stellen mitlesen / zuhören oder zugucken. Auch gibt es hier Profilseiten die noch mehr Einzelheiten über einen Teilnehmer verraten. </text:span></text:p>
              <text:p text:style-name="P6"><text:span text:style-name="T2">Der Dateiaustausch über Messenger ist mit Vorsicht zu genießen. In den AGB von ICQ findet man folgenden Passus:</text:span></text:p>
              <text:p text:style-name="P6"><text:span text:style-name="T5">„</text:span><text:span text:style-name="T5">Sie stimmen zu, dass Sie Ihr Urheberrecht sowie jegliche andere Eigentumsrechte an gesendetem Material durch das Senden aufgeben. Des Weiteren stimmen Sie zu, dass ICQ Inc. befugt ist, nach eigenem Ermessen jegliches gesendete Material oder gesendete Informationen in jeder Art und Weise zu benutzen, beispielsweise, aber nicht ausschließlich, indem es das Material veröffentlicht oder verbreitet.“</text:span></text:p>
            </draw:text-box>
          </draw:frame>
          <draw:connector draw:style-name="gr11" draw:text-style-name="P1" draw:layer="layout" svg:x1="20.124cm" svg:y1="21.233cm" svg:x2="20.124cm" svg:y2="21.233cm" draw:start-shape="id11" draw:end-shape="id11" svg:d="m20124 21233">
            <text:p/>
          </draw:connector>
        </draw:g>
      </draw:page>
      <draw:page draw:name="page7"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13" draw:text-style-name="P4" draw:layer="layout" svg:width="13.612cm" svg:height="3.5cm" svg:x="6.476cm" svg:y="4.5cm">
              <draw:glue-point draw:id="4" svg:x="-5cm" svg:y="-5cm"/>
              <text:p text:style-name="P4">Unter einer Mailingliste versteht man im</text:p>
              <text:p text:style-name="P4">Internet eine E-Mail-Verteilerliste. Hier kann<text:line-break/>man mit mehreren Leuten über das Medium </text:p>
              <text:p text:style-name="P4">E-Mail diskutieren.</text:p>
              <draw:enhanced-geometry svg:viewBox="0 0 21600 21600" draw:mirror-horizontal="false" draw:mirror-vertical="false" draw:type="rectangle" draw:enhanced-path="M 0 0 L 21600 0 21600 21600 0 21600 0 0 Z N"/>
            </draw:custom-shape>
            <draw:g>
              <draw:line draw:style-name="gr87" draw:text-style-name="P5" draw:layer="layout" svg:x1="6.476cm" svg:y1="4.5cm" svg:x2="6.476cm" svg:y2="5.375cm">
                <text:p/>
              </draw:line>
              <draw:line draw:style-name="gr88" draw:text-style-name="P5" draw:layer="layout" svg:x1="6.476cm" svg:y1="4.5cm" svg:x2="8.308cm" svg:y2="4.5cm">
                <text:p/>
              </draw:line>
            </draw:g>
            <draw:g>
              <draw:line draw:style-name="gr89" draw:text-style-name="P5" draw:layer="layout" svg:x1="20.088cm" svg:y1="8cm" svg:x2="20.088cm" svg:y2="7.125cm">
                <text:p/>
              </draw:line>
              <draw:line draw:style-name="gr90" draw:text-style-name="P5" draw:layer="layout" svg:x1="20.088cm" svg:y1="8cm" svg:x2="18.256cm" svg:y2="8cm">
                <text:p/>
              </draw:line>
            </draw:g>
          </draw:g>
          <draw:frame draw:style-name="gr78" draw:text-style-name="P7" draw:id="id12" draw:layer="layout" svg:width="13.512cm" svg:height="2.5cm" svg:x="6.588cm" svg:y="4.5cm">
            <draw:text-box>
              <text:p text:style-name="P6"><text:span text:style-name="T3"><text:s/></text:span></text:p>
              <text:p text:style-name="P6"><text:span text:style-name="T3"/></text:p>
            </draw:text-box>
          </draw:frame>
          <draw:connector draw:style-name="gr11" draw:text-style-name="P1" draw:layer="layout" svg:x1="20.1cm" svg:y1="5.75cm" svg:x2="20.1cm" svg:y2="5.75cm" draw:start-shape="id12" draw:end-shape="id12" svg:d="">
            <text:p/>
          </draw:connector>
        </draw:g>
        <draw:frame draw:style-name="gr4" draw:text-style-name="P13" draw:layer="layout" svg:width="5.205cm" svg:height="2.301cm" svg:x="0.795cm" svg:y="8.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2.3cm">
          <draw:text-box>
            <text:p text:style-name="P8"><text:span text:style-name="T1">Probleme</text:span></text:p>
          </draw:text-box>
        </draw:frame>
        <draw:frame draw:style-name="gr12" draw:text-style-name="P10" draw:layer="layout" svg:width="17cm" svg:height="2.143cm" svg:x="1.5cm" svg:y="1.357cm">
          <draw:text-box>
            <text:p text:style-name="P2"><text:span text:style-name="T4">Mailingliste</text:span></text:p>
          </draw:text-box>
        </draw:frame>
        <draw:g>
          <draw:g>
            <draw:custom-shape draw:style-name="gr13" draw:text-style-name="P4" draw:layer="layout" svg:width="13.612cm" svg:height="3.4cm" svg:x="6.5cm" svg:y="8.6cm">
              <draw:glue-point draw:id="4" svg:x="-5cm" svg:y="-5cm"/>
              <text:list text:style-name="L1">
                <text:list-item>
                  <text:p text:style-name="P4"><text:s/>E-Mail Adresse</text:p>
                </text:list-item>
                <text:list-item>
                  <text:p text:style-name="P4"><text:s/>Vor- und Nachname</text:p>
                </text:list-item>
                <text:list-item>
                  <text:p text:style-name="P4"><text:s/>Interessen / Meinungen</text:p>
                </text:list-item>
                <text:list-item>
                  <text:p text:style-name="P4"><text:s/>Uhrzeit / Datum</text:p>
                </text:list-item>
              </text:list>
              <draw:enhanced-geometry svg:viewBox="0 0 21600 21600" draw:mirror-horizontal="false" draw:mirror-vertical="false" draw:type="rectangle" draw:enhanced-path="M 0 0 L 21600 0 21600 21600 0 21600 0 0 Z N"/>
            </draw:custom-shape>
            <draw:g>
              <draw:line draw:style-name="gr91" draw:text-style-name="P5" draw:layer="layout" svg:x1="6.488cm" svg:y1="8.599cm" svg:x2="6.488cm" svg:y2="10.193cm">
                <text:p/>
              </draw:line>
              <draw:line draw:style-name="gr92" draw:text-style-name="P5" draw:layer="layout" svg:x1="6.488cm" svg:y1="8.599cm" svg:x2="8.32cm" svg:y2="8.599cm">
                <text:p/>
              </draw:line>
            </draw:g>
            <draw:g>
              <draw:line draw:style-name="gr93" draw:text-style-name="P5" draw:layer="layout" svg:x1="20.1cm" svg:y1="11.999cm" svg:x2="20.1cm" svg:y2="10.405cm">
                <text:p/>
              </draw:line>
              <draw:line draw:style-name="gr94" draw:text-style-name="P5" draw:layer="layout" svg:x1="20.1cm" svg:y1="11.999cm" svg:x2="18.268cm" svg:y2="11.999cm">
                <text:p/>
              </draw:line>
            </draw:g>
          </draw:g>
        </draw:g>
        <draw:g>
          <draw:g>
            <draw:custom-shape draw:style-name="gr13" draw:text-style-name="P4" draw:layer="layout" svg:width="13.612cm" svg:height="16.399cm" svg:x="6.476cm" svg:y="12.5cm">
              <draw:glue-point draw:id="4" svg:x="-5cm" svg:y="-5cm"/>
              <text:p text:style-name="P4">Auch wenn eine Mailingliste aus einer <text:line-break/>geschlossenen <text:s/>Gruppe besteht besitzen viele<text:line-break/>Mailinglisten ein öffentliches Archiv.<text:line-break/>Dieses ist nicht nur für Menschen, sondern <text:line-break/>auch für Suchmaschinen einsehbar.<text:line-break/></text:p>
              <text:p text:style-name="P4">Äußerte man sich z.B. in der Mofa-Fahrer-Zeit<text:line-break/>negativ über die StVO, kann das später beim<text:line-break/>Berufswunsch „Polizist“ zum Verhängnis<text:line-break/>werden.</text:p>
              <text:p text:style-name="P4"/>
              <text:p text:style-name="P4">Das Internet vergisst nichts und nie,<text:line-break/>auch keine Jugendsünden. Dank<text:line-break/>Suchmaschinen findet man solche<text:line-break/>sensiblen Informationen immer besser und<text:line-break/>und schneller.</text:p>
              <draw:enhanced-geometry svg:viewBox="0 0 21600 21600" draw:mirror-horizontal="false" draw:mirror-vertical="false" draw:type="rectangle" draw:enhanced-path="M 0 0 L 21600 0 21600 21600 0 21600 0 0 Z N"/>
            </draw:custom-shape>
            <draw:g>
              <draw:line draw:style-name="gr95" draw:text-style-name="P5" draw:layer="layout" svg:x1="6.476cm" svg:y1="12.5cm" svg:x2="6.476cm" svg:y2="16.6cm">
                <text:p/>
              </draw:line>
              <draw:line draw:style-name="gr96" draw:text-style-name="P5" draw:layer="layout" svg:x1="6.476cm" svg:y1="12.5cm" svg:x2="8.308cm" svg:y2="12.5cm">
                <text:p/>
              </draw:line>
            </draw:g>
            <draw:g>
              <draw:line draw:style-name="gr97" draw:text-style-name="P5" draw:layer="layout" svg:x1="20.088cm" svg:y1="28.899cm" svg:x2="20.088cm" svg:y2="24.799cm">
                <text:p/>
              </draw:line>
              <draw:line draw:style-name="gr98" draw:text-style-name="P5" draw:layer="layout" svg:x1="20.088cm" svg:y1="28.899cm" svg:x2="18.256cm" svg:y2="28.899cm">
                <text:p/>
              </draw:line>
            </draw:g>
          </draw:g>
        </draw:g>
      </draw:page>
      <draw:page draw:name="page8"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3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99" draw:text-style-name="P5" draw:layer="layout" svg:x1="6.476cm" svg:y1="4.5cm" svg:x2="6.476cm" svg:y2="5.25cm">
                <text:p/>
              </draw:line>
              <draw:line draw:style-name="gr100" draw:text-style-name="P5" draw:layer="layout" svg:x1="6.476cm" svg:y1="4.5cm" svg:x2="8.308cm" svg:y2="4.5cm">
                <text:p/>
              </draw:line>
            </draw:g>
            <draw:g>
              <draw:line draw:style-name="gr101" draw:text-style-name="P5" draw:layer="layout" svg:x1="20.088cm" svg:y1="7.5cm" svg:x2="20.088cm" svg:y2="6.75cm">
                <text:p/>
              </draw:line>
              <draw:line draw:style-name="gr102" draw:text-style-name="P5" draw:layer="layout" svg:x1="20.088cm" svg:y1="7.5cm" svg:x2="18.256cm" svg:y2="7.5cm">
                <text:p/>
              </draw:line>
            </draw:g>
          </draw:g>
          <draw:frame draw:style-name="gr10" draw:text-style-name="P7" draw:id="id13" draw:layer="layout" svg:width="13.512cm" svg:height="3cm" svg:x="6.588cm" svg:y="4.5cm">
            <draw:text-box>
              <text:p text:style-name="P6"><text:span text:style-name="T2">Das USENET ist ein elektronisches Netzwerk im Internet, das Diskussionsforen (Newsgroups) bereitstellt. </text:span></text:p>
              <text:p text:style-name="P6"><text:span text:style-name="T3"/></text:p>
            </draw:text-box>
          </draw:frame>
          <draw:connector draw:style-name="gr11" draw:text-style-name="P1" draw:layer="layout" svg:x1="20.1cm" svg:y1="6cm" svg:x2="20.1cm" svg:y2="6cm" draw:start-shape="id13" draw:end-shape="id13" svg:d="m20100 6000">
            <text:p/>
          </draw:connector>
        </draw:g>
        <draw:frame draw:style-name="gr4" draw:text-style-name="P13" draw:layer="layout" svg:width="5.205cm" svg:height="2.301cm" svg:x="0.795cm" svg:y="8.0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2cm">
          <draw:text-box>
            <text:p text:style-name="P8"><text:span text:style-name="T1">Probleme</text:span></text:p>
          </draw:text-box>
        </draw:frame>
        <draw:frame draw:style-name="gr12" draw:text-style-name="P10" draw:layer="layout" svg:width="17cm" svg:height="2.143cm" svg:x="1.5cm" svg:y="1.357cm">
          <draw:text-box>
            <text:p text:style-name="P2"><text:span text:style-name="T4">Usenet</text:span></text:p>
          </draw:text-box>
        </draw:frame>
        <draw:g>
          <draw:g>
            <draw:custom-shape draw:style-name="gr13" draw:text-style-name="P4" draw:layer="layout" svg:width="13.612cm" svg:height="4.001cm" svg:x="6.488cm" svg:y="7.999cm">
              <draw:glue-point draw:id="4" svg:x="-5cm" svg:y="-5cm"/>
              <text:list text:style-name="L1">
                <text:list-item>
                  <text:p text:style-name="P4"><text:s/>Vor- und Nachname</text:p>
                </text:list-item>
                <text:list-item>
                  <text:p text:style-name="P4"><text:s/>E-Mail-Adresse</text:p>
                </text:list-item>
                <text:list-item>
                  <text:p text:style-name="P4"><text:s/>IP-Adresse</text:p>
                </text:list-item>
                <text:list-item>
                  <text:p text:style-name="P4"><text:s/>Interessen / Meinungen</text:p>
                </text:list-item>
                <text:list-item>
                  <text:p text:style-name="P4"><text:s/>Uhrzeit / Datum</text:p>
                </text:list-item>
              </text:list>
              <draw:enhanced-geometry svg:viewBox="0 0 21600 21600" draw:mirror-horizontal="false" draw:mirror-vertical="false" draw:type="rectangle" draw:enhanced-path="M 0 0 L 21600 0 21600 21600 0 21600 0 0 Z N"/>
            </draw:custom-shape>
            <draw:g>
              <draw:line draw:style-name="gr103" draw:text-style-name="P5" draw:layer="layout" svg:x1="6.488cm" svg:y1="7.999cm" svg:x2="6.488cm" svg:y2="9.875cm">
                <text:p/>
              </draw:line>
              <draw:line draw:style-name="gr104" draw:text-style-name="P5" draw:layer="layout" svg:x1="6.488cm" svg:y1="7.999cm" svg:x2="8.32cm" svg:y2="7.999cm">
                <text:p/>
              </draw:line>
            </draw:g>
            <draw:g>
              <draw:line draw:style-name="gr105" draw:text-style-name="P5" draw:layer="layout" svg:x1="20.1cm" svg:y1="15.5cm" svg:x2="20.1cm" svg:y2="13.624cm">
                <text:p/>
              </draw:line>
              <draw:line draw:style-name="gr106" draw:text-style-name="P5" draw:layer="layout" svg:x1="20.1cm" svg:y1="15.5cm" svg:x2="18.268cm" svg:y2="15.5cm">
                <text:p/>
              </draw:line>
            </draw:g>
          </draw:g>
        </draw:g>
        <draw:g>
          <draw:g>
            <draw:custom-shape draw:style-name="gr5" draw:text-style-name="P4" draw:layer="layout" svg:width="13.612cm" svg:height="16.5cm" svg:x="6.476cm" svg:y="12.5cm">
              <draw:glue-point draw:id="4" svg:x="-5cm" svg:y="-5cm"/>
              <text:p/>
              <draw:enhanced-geometry svg:viewBox="0 0 21600 21600" draw:mirror-horizontal="false" draw:mirror-vertical="false" draw:type="rectangle" draw:enhanced-path="M 0 0 L 21600 0 21600 21600 0 21600 0 0 Z N"/>
            </draw:custom-shape>
            <draw:g>
              <draw:line draw:style-name="gr107" draw:text-style-name="P5" draw:layer="layout" svg:x1="6.476cm" svg:y1="12.5cm" svg:x2="6.476cm" svg:y2="16.625cm">
                <text:p/>
              </draw:line>
              <draw:line draw:style-name="gr108" draw:text-style-name="P5" draw:layer="layout" svg:x1="6.476cm" svg:y1="12.5cm" svg:x2="8.308cm" svg:y2="12.5cm">
                <text:p/>
              </draw:line>
            </draw:g>
            <draw:g>
              <draw:line draw:style-name="gr109" draw:text-style-name="P5" draw:layer="layout" svg:x1="20.088cm" svg:y1="29cm" svg:x2="20.088cm" svg:y2="24.875cm">
                <text:p/>
              </draw:line>
              <draw:line draw:style-name="gr110" draw:text-style-name="P5" draw:layer="layout" svg:x1="20.088cm" svg:y1="29cm" svg:x2="18.256cm" svg:y2="29cm">
                <text:p/>
              </draw:line>
            </draw:g>
          </draw:g>
          <draw:frame draw:style-name="gr10" draw:text-style-name="P11" draw:id="id14" draw:layer="layout" svg:width="13.512cm" svg:height="16.5cm" svg:x="6.588cm" svg:y="12.3cm">
            <draw:text-box>
              <text:p text:style-name="P6"><text:span text:style-name="T2">Anders als das World Wide Web ist das Usenet ein dezentrales Medium. Ein einmalig geschriebener Beitrag wird vom zuständigen Usenet-Server entgegen genommen und an seine Austauschpartner verteilt.</text:span><text:span text:style-name="T2"><text:line-break/></text:span><text:span text:style-name="T2">Aufgrund der Struktur ist es unmöglich eine Nachricht, analog zu einer Homepage im World Wide Web, einfach zu löschen.</text:span></text:p>
              <text:p text:style-name="P6"><text:span text:style-name="T2">Wie bei einer Mailingliste auch diskutiert man mit anderen Teilnehmern über ein entsprechendes Thema.</text:span></text:p>
              <text:p text:style-name="P6"><text:span text:style-name="T2">Dabei gilt auch hier: Die Diskussionsgruppe ist öffentlich und wird von Suchmaschinen indiziert.</text:span></text:p>
            </draw:text-box>
          </draw:frame>
          <draw:connector draw:style-name="gr11" draw:text-style-name="P1" draw:layer="layout" svg:x1="20.1cm" svg:y1="20.55cm" svg:x2="20.1cm" svg:y2="20.55cm" draw:start-shape="id14" draw:end-shape="id14" svg:d="m20100 20550">
            <text:p/>
          </draw:connector>
        </draw:g>
      </draw:page>
      <draw:page draw:name="page9"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4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11" draw:text-style-name="P5" draw:layer="layout" svg:x1="6.476cm" svg:y1="4.5cm" svg:x2="6.476cm" svg:y2="5.5cm">
                <text:p/>
              </draw:line>
              <draw:line draw:style-name="gr112" draw:text-style-name="P5" draw:layer="layout" svg:x1="6.476cm" svg:y1="4.5cm" svg:x2="8.308cm" svg:y2="4.5cm">
                <text:p/>
              </draw:line>
            </draw:g>
            <draw:g>
              <draw:line draw:style-name="gr113" draw:text-style-name="P5" draw:layer="layout" svg:x1="20.088cm" svg:y1="8.5cm" svg:x2="20.088cm" svg:y2="7.5cm">
                <text:p/>
              </draw:line>
              <draw:line draw:style-name="gr114" draw:text-style-name="P5" draw:layer="layout" svg:x1="20.088cm" svg:y1="8.5cm" svg:x2="18.256cm" svg:y2="8.5cm">
                <text:p/>
              </draw:line>
            </draw:g>
          </draw:g>
          <draw:frame draw:style-name="gr10" draw:text-style-name="P7" draw:id="id15" draw:layer="layout" svg:width="13.512cm" svg:height="4cm" svg:x="6.588cm" svg:y="4.5cm">
            <draw:text-box>
              <text:p text:style-name="P6"><text:span text:style-name="T2">Terminkalender aus Papier sind heutzutage obsolet. Online-Terminkalender kommen immer mehr in Mode. So vorteilhaft diese auch sind bringen sie auch einige Nachteile mit.</text:span></text:p>
              <text:p text:style-name="P6"><text:span text:style-name="T3"/></text:p>
            </draw:text-box>
          </draw:frame>
          <draw:connector draw:style-name="gr11" draw:text-style-name="P1" draw:layer="layout" svg:x1="20.1cm" svg:y1="6.5cm" svg:x2="20.1cm" svg:y2="6.5cm" draw:start-shape="id15" draw:end-shape="id15" svg:d="m20100 6500">
            <text:p/>
          </draw:connector>
        </draw:g>
        <draw:frame draw:style-name="gr4" draw:text-style-name="P13" draw:layer="layout" svg:width="5.205cm" svg:height="2.301cm" svg:x="0.795cm" svg:y="8.5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3cm">
          <draw:text-box>
            <text:p text:style-name="P8"><text:span text:style-name="T1">Probleme</text:span></text:p>
          </draw:text-box>
        </draw:frame>
        <draw:frame draw:style-name="gr12" draw:text-style-name="P10" draw:layer="layout" svg:width="17.5cm" svg:height="2.143cm" svg:x="1.5cm" svg:y="1.357cm">
          <draw:text-box>
            <text:p text:style-name="P2"><text:span text:style-name="T4">Online Terminkalender</text:span></text:p>
          </draw:text-box>
        </draw:frame>
        <draw:g>
          <draw:g>
            <draw:custom-shape draw:style-name="gr13" draw:text-style-name="P4" draw:layer="layout" svg:width="13.5cm" svg:height="3.8cm" svg:x="6.6cm" svg:y="9cm">
              <draw:glue-point draw:id="4" svg:x="-5cm" svg:y="-5cm"/>
              <text:list text:style-name="L1">
                <text:list-item>
                  <text:p text:style-name="P4"><text:s/>Benutzername</text:p>
                </text:list-item>
                <text:list-item>
                  <text:p text:style-name="P4"><text:s/>Private Termine und Adressen</text:p>
                </text:list-item>
                <text:list-item>
                  <text:p text:style-name="P4"><text:s/>IP-Adresse</text:p>
                  <text:p text:style-name="P4"/>
                </text:list-item>
              </text:list>
              <draw:enhanced-geometry svg:viewBox="0 0 21600 21600" draw:mirror-horizontal="false" draw:mirror-vertical="false" draw:type="rectangle" draw:enhanced-path="M 0 0 L 21600 0 21600 21600 0 21600 0 0 Z N"/>
            </draw:custom-shape>
            <draw:g>
              <draw:line draw:style-name="gr115" draw:text-style-name="P5" draw:layer="layout" svg:x1="6.588cm" svg:y1="9cm" svg:x2="6.588cm" svg:y2="10.125cm">
                <text:p/>
              </draw:line>
              <draw:line draw:style-name="gr116" draw:text-style-name="P5" draw:layer="layout" svg:x1="6.588cm" svg:y1="9cm" svg:x2="8.42cm" svg:y2="9cm">
                <text:p/>
              </draw:line>
            </draw:g>
            <draw:g>
              <draw:line draw:style-name="gr117" draw:text-style-name="P5" draw:layer="layout" svg:x1="20.1cm" svg:y1="12.8cm" svg:x2="20.1cm" svg:y2="11.675cm">
                <text:p/>
              </draw:line>
              <draw:line draw:style-name="gr118" draw:text-style-name="P5" draw:layer="layout" svg:x1="20.1cm" svg:y1="12.8cm" svg:x2="18.268cm" svg:y2="12.8cm">
                <text:p/>
              </draw:line>
            </draw:g>
          </draw:g>
        </draw:g>
        <draw:g>
          <draw:g>
            <draw:custom-shape draw:style-name="gr13" draw:text-style-name="P16" draw:layer="layout" svg:width="13.612cm" svg:height="15.5cm" svg:x="6.5cm" svg:y="13.3cm">
              <draw:glue-point draw:id="4" svg:x="-5cm" svg:y="-5cm"/>
              <text:p text:style-name="P16">Jeder Nutzer eines Online-Terminkalenders<text:line-break/>legt seine privaten oder geschäftlichen Termine<text:line-break/>in die Hände eines entsprechenden Betreibers.<text:line-break/><text:line-break/>Auch wenn der Betreiber die <text:line-break/>Geheimhaltung verspricht, beweisen heutige<text:line-break/>Datenskandale wie es wirklich um diese<text:line-break/>sensiblen Daten steht.<text:line-break/><text:line-break/>Wenn die Daten durch dritte nicht gestohlen<text:line-break/>werden, schalten Nutzer des Kalenders diesen<text:line-break/>oft nicht auf „privat“. Dadurch kann jeder<text:line-break/>Internetnutzer und auch Suchmaschine darauf<text:line-break/>zugreifen.<text:line-break/><text:line-break/>Schon weiß das Internet wann Sie beim Arzt<text:line-break/>vorstellig werden müssen oder wann der<text:line-break/>nächste Geschäftstermin mit Ihrem neuem<text:line-break/>Kunden stattfindet. Ihren neuen Kunden wird<text:line-break/>es sicherlich nicht freuen.</text:p>
              <text:p text:style-name="P16"><text:s/></text:p>
              <draw:enhanced-geometry svg:viewBox="0 0 21600 21600" draw:mirror-horizontal="false" draw:mirror-vertical="false" draw:type="rectangle" draw:enhanced-path="M 0 0 L 21600 0 21600 21600 0 21600 0 0 Z N"/>
            </draw:custom-shape>
            <draw:g>
              <draw:line draw:style-name="gr119" draw:text-style-name="P5" draw:layer="layout" svg:x1="6.376cm" svg:y1="13.299cm" svg:x2="6.376cm" svg:y2="16.796cm">
                <text:p/>
              </draw:line>
              <draw:line draw:style-name="gr120" draw:text-style-name="P5" draw:layer="layout" svg:x1="6.376cm" svg:y1="13.299cm" svg:x2="8.208cm" svg:y2="13.299cm">
                <text:p/>
              </draw:line>
            </draw:g>
            <draw:g>
              <draw:line draw:style-name="gr121" draw:text-style-name="P5" draw:layer="layout" svg:x1="20.188cm" svg:y1="29.1cm" svg:x2="20.188cm" svg:y2="25.603cm">
                <text:p/>
              </draw:line>
              <draw:line draw:style-name="gr122" draw:text-style-name="P5" draw:layer="layout" svg:x1="20.188cm" svg:y1="29.1cm" svg:x2="18.356cm" svg:y2="29.1cm">
                <text:p/>
              </draw:line>
            </draw:g>
          </draw:g>
        </draw:g>
      </draw:page>
      <draw:page draw:name="page10"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13" draw:text-style-name="P17" draw:layer="layout" svg:width="13.612cm" svg:height="7cm" svg:x="6.476cm" svg:y="4.599cm">
              <draw:glue-point draw:id="4" svg:x="-5cm" svg:y="-5cm"/>
              <text:p text:style-name="P4"><text:span text:style-name="T2">Bewertungsportale sind im World Wide Web zu</text:span><text:span text:style-name="T2"><text:line-break/></text:span><text:span text:style-name="T2">finden und in der heutigen Zeit sehr hilfreich.</text:span><text:span text:style-name="T2"><text:line-break/></text:span><text:span text:style-name="T2">Oft weiß man als Verbraucher nicht ob denn der</text:span><text:span text:style-name="T2"><text:line-break/></text:span><text:span text:style-name="T2">Staabmixer auch das hält was der Hersteller</text:span><text:span text:style-name="T2"><text:line-break/></text:span><text:span text:style-name="T2">verspricht.</text:span><text:span text:style-name="T2"><text:line-break/></text:span><text:span text:style-name="T2">Kann man dem Internetshop XYZ auch wirklich</text:span><text:span text:style-name="T2"><text:line-break/></text:span><text:span text:style-name="T2">vertrauen?</text:span><text:span text:style-name="T2"><text:line-break/></text:span><text:span text:style-name="T2">Leistet die Autowerkstatt um die Ecke gute</text:span><text:span text:style-name="T2"><text:line-break/></text:span><text:span text:style-name="T2">Arbeit?</text:span></text:p>
              <draw:enhanced-geometry svg:viewBox="0 0 21600 21600" draw:mirror-horizontal="false" draw:mirror-vertical="false" draw:type="rectangle" draw:enhanced-path="M 0 0 L 21600 0 21600 21600 0 21600 0 0 Z N"/>
            </draw:custom-shape>
            <draw:g>
              <draw:line draw:style-name="gr123" draw:text-style-name="P5" draw:layer="layout" svg:x1="6.476cm" svg:y1="4.599cm" svg:x2="6.476cm" svg:y2="6.099cm">
                <text:p/>
              </draw:line>
              <draw:line draw:style-name="gr124" draw:text-style-name="P5" draw:layer="layout" svg:x1="6.476cm" svg:y1="4.599cm" svg:x2="8.308cm" svg:y2="4.599cm">
                <text:p/>
              </draw:line>
            </draw:g>
            <draw:g>
              <draw:line draw:style-name="gr125" draw:text-style-name="P5" draw:layer="layout" svg:x1="20.088cm" svg:y1="11.599cm" svg:x2="20.088cm" svg:y2="10.099cm">
                <text:p/>
              </draw:line>
              <draw:line draw:style-name="gr126" draw:text-style-name="P5" draw:layer="layout" svg:x1="20.088cm" svg:y1="11.599cm" svg:x2="18.256cm" svg:y2="11.599cm">
                <text:p/>
              </draw:line>
            </draw:g>
          </draw:g>
          <draw:frame draw:style-name="gr78" draw:text-style-name="P7" draw:id="id16" draw:layer="layout" svg:width="13.512cm" svg:height="2.5cm" svg:x="6.588cm" svg:y="4.599cm">
            <draw:text-box>
              <text:p text:style-name="P6"><text:span text:style-name="T3"/></text:p>
              <text:p text:style-name="P6"><text:span text:style-name="T3"/></text:p>
            </draw:text-box>
          </draw:frame>
          <draw:connector draw:style-name="gr11" draw:text-style-name="P1" draw:layer="layout" svg:x1="20.1cm" svg:y1="5.849cm" svg:x2="20.1cm" svg:y2="5.849cm" draw:start-shape="id16" draw:end-shape="id16" svg:d="m20100 5849">
            <text:p/>
          </draw:connector>
        </draw:g>
        <draw:frame draw:style-name="gr4" draw:text-style-name="P13" draw:layer="layout" svg:width="5.205cm" svg:height="2.301cm" svg:x="0.795cm" svg:y="11.8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6cm">
          <draw:text-box>
            <text:p text:style-name="P8"><text:span text:style-name="T1">Probleme</text:span></text:p>
          </draw:text-box>
        </draw:frame>
        <draw:frame draw:style-name="gr12" draw:text-style-name="P10" draw:layer="layout" svg:width="17cm" svg:height="2.143cm" svg:x="1.5cm" svg:y="1.357cm">
          <draw:text-box>
            <text:p text:style-name="P2"><text:span text:style-name="T4">Bewertungsportale</text:span></text:p>
          </draw:text-box>
        </draw:frame>
        <draw:g>
          <draw:g>
            <draw:custom-shape draw:style-name="gr13" draw:text-style-name="P4" draw:layer="layout" svg:width="13.612cm" svg:height="3.285cm" svg:x="6.588cm" svg:y="12.093cm">
              <draw:glue-point draw:id="4" svg:x="-5cm" svg:y="-5cm"/>
              <text:list text:style-name="L1">
                <text:list-item>
                  <text:p text:style-name="P4"><text:s/>Benutzername</text:p>
                </text:list-item>
                <text:list-item>
                  <text:p text:style-name="P4"><text:s/>IP-Adresse</text:p>
                </text:list-item>
                <text:list-item>
                  <text:p text:style-name="P4"><text:s/>Uhrzeit / Datum</text:p>
                </text:list-item>
                <text:list-item>
                  <text:p text:style-name="P4"><text:s/>Bewertungsthema</text:p>
                </text:list-item>
              </text:list>
              <draw:enhanced-geometry svg:viewBox="0 0 21600 21600" draw:mirror-horizontal="false" draw:mirror-vertical="false" draw:type="rectangle" draw:enhanced-path="M 0 0 L 21600 0 21600 21600 0 21600 0 0 Z N"/>
            </draw:custom-shape>
            <draw:g>
              <draw:line draw:style-name="gr127" draw:text-style-name="P5" draw:layer="layout" svg:x1="6.588cm" svg:y1="12.068cm" svg:x2="6.588cm" svg:y2="12.737cm">
                <text:p/>
              </draw:line>
              <draw:line draw:style-name="gr128" draw:text-style-name="P5" draw:layer="layout" svg:x1="6.588cm" svg:y1="12.068cm" svg:x2="8.42cm" svg:y2="12.068cm">
                <text:p/>
              </draw:line>
            </draw:g>
            <draw:g>
              <draw:line draw:style-name="gr129" draw:text-style-name="P5" draw:layer="layout" svg:x1="20.5cm" svg:y1="15.6cm" svg:x2="20.5cm" svg:y2="14.931cm">
                <text:p/>
              </draw:line>
              <draw:line draw:style-name="gr130" draw:text-style-name="P5" draw:layer="layout" svg:x1="20.5cm" svg:y1="15.6cm" svg:x2="18.668cm" svg:y2="15.6cm">
                <text:p/>
              </draw:line>
            </draw:g>
          </draw:g>
        </draw:g>
        <draw:g>
          <draw:g>
            <draw:custom-shape draw:style-name="gr13" draw:text-style-name="P4" draw:layer="layout" svg:width="13.612cm" svg:height="13cm" svg:x="6.5cm" svg:y="16cm">
              <draw:glue-point draw:id="4" svg:x="-5cm" svg:y="-5cm"/>
              <text:p text:style-name="P4">Diese Portale leben vom Mitmachen. Doch<text:line-break/>Vorsicht: Eine einmal abgegebene Bewertung<text:line-break/>kann selten rückgängig gemacht werden.<text:line-break/>Wird z. B. eine Bewertung vor einem<text:line-break/>möglichem Löschen von der Suchmaschine<text:line-break/>indiziert, ist diese Information für immer<text:line-break/>gespeichert.<text:line-break/>Lieber eine Bewertung verfassen, eine Nacht<text:line-break/>drüber schlafen und am nächsten Tag erst<text:line-break/>veröffentlichen. Fachlich und sachlich sollte<text:line-break/>man immer bleiben, auch wenn die Wut im<text:line-break/>Bauch etwas anderes fordert.<text:line-break/>Einige Firmen lassen diverse Bewertungs-</text:p>
              <text:p text:style-name="P4">portale überwachen. Schlägt man zu sehr über<text:line-break/>die Stränge und bleibt nicht sachlich könnte<text:line-break/>eine Abmahnung ins Haus flattern. <text:span text:style-name="T7">Oder hätten</text:span><text:span text:style-name="T7"><text:line-break/></text:span><text:span text:style-name="T7">Sie gedacht, dass wenn Sie eine Firma als</text:span><text:span text:style-name="T7"><text:line-break/></text:span><text:span text:style-name="T7">„Verein“ sie vor Gericht laden?</text:span></text:p>
              <draw:enhanced-geometry svg:viewBox="0 0 21600 21600" draw:mirror-horizontal="false" draw:mirror-vertical="false" draw:type="rectangle" draw:enhanced-path="M 0 0 L 21600 0 21600 21600 0 21600 0 0 Z N"/>
            </draw:custom-shape>
            <draw:g>
              <draw:line draw:style-name="gr131" draw:text-style-name="P5" draw:layer="layout" svg:x1="6.5cm" svg:y1="16cm" svg:x2="6.5cm" svg:y2="18.35cm">
                <text:p/>
              </draw:line>
              <draw:line draw:style-name="gr132" draw:text-style-name="P5" draw:layer="layout" svg:x1="6.5cm" svg:y1="16cm" svg:x2="8.332cm" svg:y2="16cm">
                <text:p/>
              </draw:line>
            </draw:g>
            <draw:g>
              <draw:line draw:style-name="gr133" draw:text-style-name="P5" draw:layer="layout" svg:x1="20.112cm" svg:y1="28.999cm" svg:x2="20.112cm" svg:y2="26.649cm">
                <text:p/>
              </draw:line>
              <draw:line draw:style-name="gr134" draw:text-style-name="P5" draw:layer="layout" svg:x1="20.112cm" svg:y1="28.999cm" svg:x2="18.28cm" svg:y2="28.999cm">
                <text:p/>
              </draw:line>
            </draw:g>
          </draw:g>
        </draw:g>
      </draw:page>
      <draw:page draw:name="page11"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35" draw:text-style-name="P5" draw:layer="layout" svg:x1="6.476cm" svg:y1="4.5cm" svg:x2="6.476cm" svg:y2="5.125cm">
                <text:p/>
              </draw:line>
              <draw:line draw:style-name="gr136" draw:text-style-name="P5" draw:layer="layout" svg:x1="6.476cm" svg:y1="4.5cm" svg:x2="8.308cm" svg:y2="4.5cm">
                <text:p/>
              </draw:line>
            </draw:g>
            <draw:g>
              <draw:line draw:style-name="gr137" draw:text-style-name="P5" draw:layer="layout" svg:x1="20.088cm" svg:y1="7cm" svg:x2="20.088cm" svg:y2="6.375cm">
                <text:p/>
              </draw:line>
              <draw:line draw:style-name="gr138" draw:text-style-name="P5" draw:layer="layout" svg:x1="20.088cm" svg:y1="7cm" svg:x2="18.256cm" svg:y2="7cm">
                <text:p/>
              </draw:line>
            </draw:g>
          </draw:g>
          <draw:frame draw:style-name="gr78" draw:text-style-name="P7" draw:id="id17" draw:layer="layout" svg:width="13.512cm" svg:height="2.5cm" svg:x="6.588cm" svg:y="4.5cm">
            <draw:text-box>
              <text:p text:style-name="P6"><text:span text:style-name="T3"/></text:p>
              <text:p text:style-name="P6"><text:span text:style-name="T3"/></text:p>
            </draw:text-box>
          </draw:frame>
          <draw:connector draw:style-name="gr11" draw:text-style-name="P1" draw:layer="layout" svg:x1="20.1cm" svg:y1="5.75cm" svg:x2="20.1cm" svg:y2="5.75cm" draw:start-shape="id17" draw:end-shape="id17" svg:d="m20100 575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Gewinnspiele</text:span></text:p>
          </draw:text-box>
        </draw:frame>
        <draw:g>
          <draw:g>
            <draw:custom-shape draw:style-name="gr5" draw:text-style-name="P4" draw:layer="layout" svg:width="13.612cm" svg:height="7.001cm" svg:x="6.488cm" svg:y="7.499cm">
              <draw:glue-point draw:id="4" svg:x="-5cm" svg:y="-5cm"/>
              <text:p/>
              <draw:enhanced-geometry svg:viewBox="0 0 21600 21600" draw:mirror-horizontal="false" draw:mirror-vertical="false" draw:type="rectangle" draw:enhanced-path="M 0 0 L 21600 0 21600 21600 0 21600 0 0 Z N"/>
            </draw:custom-shape>
            <draw:g>
              <draw:line draw:style-name="gr139" draw:text-style-name="P5" draw:layer="layout" svg:x1="6.488cm" svg:y1="7.499cm" svg:x2="6.488cm" svg:y2="9.375cm">
                <text:p/>
              </draw:line>
              <draw:line draw:style-name="gr140" draw:text-style-name="P5" draw:layer="layout" svg:x1="6.488cm" svg:y1="7.499cm" svg:x2="8.32cm" svg:y2="7.499cm">
                <text:p/>
              </draw:line>
            </draw:g>
            <draw:g>
              <draw:line draw:style-name="gr141" draw:text-style-name="P5" draw:layer="layout" svg:x1="20.1cm" svg:y1="14.4cm" svg:x2="20.1cm" svg:y2="12.524cm">
                <text:p/>
              </draw:line>
              <draw:line draw:style-name="gr142" draw:text-style-name="P5" draw:layer="layout" svg:x1="20.1cm" svg:y1="14.4cm" svg:x2="18.268cm" svg:y2="14.4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143" draw:text-style-name="P5" draw:layer="layout" svg:x1="6.476cm" svg:y1="14.999cm" svg:x2="6.476cm" svg:y2="18.474cm">
                <text:p/>
              </draw:line>
              <draw:line draw:style-name="gr144" draw:text-style-name="P5" draw:layer="layout" svg:x1="6.476cm" svg:y1="14.999cm" svg:x2="8.308cm" svg:y2="14.999cm">
                <text:p/>
              </draw:line>
            </draw:g>
            <draw:g>
              <draw:line draw:style-name="gr145" draw:text-style-name="P5" draw:layer="layout" svg:x1="20.088cm" svg:y1="28.899cm" svg:x2="20.088cm" svg:y2="25.424cm">
                <text:p/>
              </draw:line>
              <draw:line draw:style-name="gr146" draw:text-style-name="P5" draw:layer="layout" svg:x1="20.088cm" svg:y1="28.899cm" svg:x2="18.256cm" svg:y2="28.899cm">
                <text:p/>
              </draw:line>
            </draw:g>
          </draw:g>
        </draw:g>
      </draw:page>
      <draw:page draw:name="page12"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47" draw:text-style-name="P5" draw:layer="layout" svg:x1="6.476cm" svg:y1="4.5cm" svg:x2="6.476cm" svg:y2="5.125cm">
                <text:p/>
              </draw:line>
              <draw:line draw:style-name="gr148" draw:text-style-name="P5" draw:layer="layout" svg:x1="6.476cm" svg:y1="4.5cm" svg:x2="8.308cm" svg:y2="4.5cm">
                <text:p/>
              </draw:line>
            </draw:g>
            <draw:g>
              <draw:line draw:style-name="gr149" draw:text-style-name="P5" draw:layer="layout" svg:x1="20.088cm" svg:y1="7cm" svg:x2="20.088cm" svg:y2="6.375cm">
                <text:p/>
              </draw:line>
              <draw:line draw:style-name="gr150" draw:text-style-name="P5" draw:layer="layout" svg:x1="20.088cm" svg:y1="7cm" svg:x2="18.256cm" svg:y2="7cm">
                <text:p/>
              </draw:line>
            </draw:g>
          </draw:g>
          <draw:frame draw:style-name="gr78" draw:text-style-name="P7" draw:id="id18" draw:layer="layout" svg:width="13.512cm" svg:height="2.5cm" svg:x="6.588cm" svg:y="4.5cm">
            <draw:text-box>
              <text:p text:style-name="P6"><text:span text:style-name="T3"/></text:p>
              <text:p text:style-name="P6"><text:span text:style-name="T3"/></text:p>
            </draw:text-box>
          </draw:frame>
          <draw:connector draw:style-name="gr11" draw:text-style-name="P1" draw:layer="layout" svg:x1="20.1cm" svg:y1="5.75cm" svg:x2="20.1cm" svg:y2="5.75cm" draw:start-shape="id18" draw:end-shape="id18" svg:d="m20100 5750">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5.1cm">
          <draw:text-box>
            <text:p text:style-name="P8"><text:span text:style-name="T1">Probleme</text:span></text:p>
          </draw:text-box>
        </draw:frame>
        <draw:frame draw:style-name="gr12" draw:text-style-name="P10" draw:layer="layout" svg:width="17cm" svg:height="2.143cm" svg:x="1.5cm" svg:y="1.357cm">
          <draw:text-box>
            <text:p text:style-name="P2"><text:span text:style-name="T4">Bonuskarten</text:span></text:p>
          </draw:text-box>
        </draw:frame>
        <draw:g>
          <draw:g>
            <draw:custom-shape draw:style-name="gr5" draw:text-style-name="P4" draw:layer="layout" svg:width="13.612cm" svg:height="7.001cm" svg:x="6.488cm" svg:y="7.499cm">
              <draw:glue-point draw:id="4" svg:x="-5cm" svg:y="-5cm"/>
              <text:p/>
              <draw:enhanced-geometry svg:viewBox="0 0 21600 21600" draw:mirror-horizontal="false" draw:mirror-vertical="false" draw:type="rectangle" draw:enhanced-path="M 0 0 L 21600 0 21600 21600 0 21600 0 0 Z N"/>
            </draw:custom-shape>
            <draw:g>
              <draw:line draw:style-name="gr151" draw:text-style-name="P5" draw:layer="layout" svg:x1="6.488cm" svg:y1="7.499cm" svg:x2="6.488cm" svg:y2="9.375cm">
                <text:p/>
              </draw:line>
              <draw:line draw:style-name="gr152" draw:text-style-name="P5" draw:layer="layout" svg:x1="6.488cm" svg:y1="7.499cm" svg:x2="8.32cm" svg:y2="7.499cm">
                <text:p/>
              </draw:line>
            </draw:g>
            <draw:g>
              <draw:line draw:style-name="gr153" draw:text-style-name="P5" draw:layer="layout" svg:x1="20.1cm" svg:y1="14.4cm" svg:x2="20.1cm" svg:y2="12.524cm">
                <text:p/>
              </draw:line>
              <draw:line draw:style-name="gr154" draw:text-style-name="P5" draw:layer="layout" svg:x1="20.1cm" svg:y1="14.4cm" svg:x2="18.268cm" svg:y2="14.4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155" draw:text-style-name="P5" draw:layer="layout" svg:x1="6.476cm" svg:y1="14.999cm" svg:x2="6.476cm" svg:y2="18.474cm">
                <text:p/>
              </draw:line>
              <draw:line draw:style-name="gr156" draw:text-style-name="P5" draw:layer="layout" svg:x1="6.476cm" svg:y1="14.999cm" svg:x2="8.308cm" svg:y2="14.999cm">
                <text:p/>
              </draw:line>
            </draw:g>
            <draw:g>
              <draw:line draw:style-name="gr157" draw:text-style-name="P5" draw:layer="layout" svg:x1="20.088cm" svg:y1="28.899cm" svg:x2="20.088cm" svg:y2="25.424cm">
                <text:p/>
              </draw:line>
              <draw:line draw:style-name="gr158" draw:text-style-name="P5" draw:layer="layout" svg:x1="20.088cm" svg:y1="28.899cm" svg:x2="18.256cm" svg:y2="28.899cm">
                <text:p/>
              </draw:line>
            </draw:g>
          </draw:g>
        </draw:g>
      </draw:page>
      <draw:page draw:name="page13" draw:style-name="dp1" draw:master-page-name="Standard">
        <office:forms form:automatic-focus="false" form:apply-design-mode="false"/>
        <draw:custom-shape draw:style-name="gr1" draw:text-style-name="P1" draw:layer="layout" svg:width="5cm" svg:height="25.7cm" svg:x="0.989cm" svg:y="3.498cm">
          <text:p/>
          <draw:enhanced-geometry svg:viewBox="0 0 21600 21600" draw:path-stretchpoint-x="10800" draw:path-stretchpoint-y="10800" draw:text-areas="?f3 ?f4 ?f5 ?f6" draw:type="round-rectangle" draw:modifiers="2205.50458715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cm" svg:height="0.459cm" svg:x="0.989cm" svg:y="3.97cm">
          <text:p/>
          <draw:enhanced-geometry svg:viewBox="0 0 21600 21600" draw:type="rectangle" draw:enhanced-path="M 0 0 L 21600 0 21600 21600 0 21600 0 0 Z N"/>
        </draw:custom-shape>
        <draw:polygon draw:style-name="gr3" draw:text-style-name="P1" draw:layer="layout" svg:width="19.98cm" svg:height="3.499cm" svg:x="0.5cm" svg:y="0.5cm" svg:viewBox="0 0 19981 3500" draw:points="0,3500 484,1750 0,0 19500,0 19981,1750 19500,3500">
          <text:p/>
        </draw:polygon>
        <draw:frame draw:style-name="gr4" draw:text-style-name="P12" draw:layer="layout" svg:width="2.598cm" svg:height="1.276cm" svg:x="3.391cm" svg:y="4.421cm">
          <draw:text-box>
            <text:p text:style-name="P2"><text:span text:style-name="T1">Über</text:span></text:p>
          </draw:text-box>
        </draw:frame>
        <draw:g>
          <draw:g>
            <draw:custom-shape draw:style-name="gr5" draw:text-style-name="P4" draw:layer="layout" svg:width="13.612cm" svg:height="2.5cm" svg:x="6.476cm" svg:y="4.5cm">
              <draw:glue-point draw:id="4" svg:x="-5cm" svg:y="-5cm"/>
              <text:p/>
              <draw:enhanced-geometry svg:viewBox="0 0 21600 21600" draw:mirror-horizontal="false" draw:mirror-vertical="false" draw:type="rectangle" draw:enhanced-path="M 0 0 L 21600 0 21600 21600 0 21600 0 0 Z N"/>
            </draw:custom-shape>
            <draw:g>
              <draw:line draw:style-name="gr159" draw:text-style-name="P5" draw:layer="layout" svg:x1="6.476cm" svg:y1="4.5cm" svg:x2="6.476cm" svg:y2="5.125cm">
                <text:p/>
              </draw:line>
              <draw:line draw:style-name="gr160" draw:text-style-name="P5" draw:layer="layout" svg:x1="6.476cm" svg:y1="4.5cm" svg:x2="8.308cm" svg:y2="4.5cm">
                <text:p/>
              </draw:line>
            </draw:g>
            <draw:g>
              <draw:line draw:style-name="gr161" draw:text-style-name="P5" draw:layer="layout" svg:x1="20.088cm" svg:y1="7cm" svg:x2="20.088cm" svg:y2="6.375cm">
                <text:p/>
              </draw:line>
              <draw:line draw:style-name="gr162" draw:text-style-name="P5" draw:layer="layout" svg:x1="20.088cm" svg:y1="7cm" svg:x2="18.256cm" svg:y2="7cm">
                <text:p/>
              </draw:line>
            </draw:g>
          </draw:g>
          <draw:frame draw:style-name="gr78" draw:text-style-name="P7" draw:id="id19" draw:layer="layout" svg:width="13.512cm" svg:height="2.5cm" svg:x="6.588cm" svg:y="4.5cm">
            <draw:text-box>
              <text:p text:style-name="P6"><text:span text:style-name="T3"/></text:p>
              <text:p text:style-name="P6"><text:span text:style-name="T3"/></text:p>
            </draw:text-box>
          </draw:frame>
          <draw:connector draw:style-name="gr11" draw:text-style-name="P1" draw:layer="layout" svg:x1="20.1cm" svg:y1="5.75cm" svg:x2="20.1cm" svg:y2="5.75cm" draw:start-shape="id19" draw:end-shape="id19" svg:d="">
            <text:p/>
          </draw:connector>
        </draw:g>
        <draw:frame draw:style-name="gr4" draw:text-style-name="P13" draw:layer="layout" svg:width="5.205cm" svg:height="2.301cm" svg:x="0.795cm" svg:y="7.499cm">
          <draw:text-box>
            <text:p text:style-name="P8"><text:span text:style-name="T1">Anfallende</text:span></text:p>
            <text:p text:style-name="P8"><text:span text:style-name="T1">Daten</text:span></text:p>
          </draw:text-box>
        </draw:frame>
        <draw:frame draw:style-name="gr4" draw:text-style-name="P13" draw:layer="layout" svg:width="4.693cm" svg:height="1.276cm" svg:x="1.141cm" svg:y="15.1cm">
          <draw:text-box>
            <text:p text:style-name="P8"><text:span text:style-name="T1">Probleme</text:span></text:p>
          </draw:text-box>
        </draw:frame>
        <draw:g>
          <draw:g>
            <draw:custom-shape draw:style-name="gr5" draw:text-style-name="P4" draw:layer="layout" svg:width="13.612cm" svg:height="7.001cm" svg:x="6.488cm" svg:y="7.499cm">
              <draw:glue-point draw:id="4" svg:x="-5cm" svg:y="-5cm"/>
              <text:p/>
              <draw:enhanced-geometry svg:viewBox="0 0 21600 21600" draw:mirror-horizontal="false" draw:mirror-vertical="false" draw:type="rectangle" draw:enhanced-path="M 0 0 L 21600 0 21600 21600 0 21600 0 0 Z N"/>
            </draw:custom-shape>
            <draw:g>
              <draw:line draw:style-name="gr163" draw:text-style-name="P5" draw:layer="layout" svg:x1="6.488cm" svg:y1="7.499cm" svg:x2="6.488cm" svg:y2="9.375cm">
                <text:p/>
              </draw:line>
              <draw:line draw:style-name="gr164" draw:text-style-name="P5" draw:layer="layout" svg:x1="6.488cm" svg:y1="7.499cm" svg:x2="8.32cm" svg:y2="7.499cm">
                <text:p/>
              </draw:line>
            </draw:g>
            <draw:g>
              <draw:line draw:style-name="gr165" draw:text-style-name="P5" draw:layer="layout" svg:x1="20cm" svg:y1="14.4cm" svg:x2="20cm" svg:y2="12.524cm">
                <text:p/>
              </draw:line>
              <draw:line draw:style-name="gr166" draw:text-style-name="P5" draw:layer="layout" svg:x1="20cm" svg:y1="14.4cm" svg:x2="18.168cm" svg:y2="14.4cm">
                <text:p/>
              </draw:line>
            </draw:g>
          </draw:g>
        </draw:g>
        <draw:g>
          <draw:g>
            <draw:custom-shape draw:style-name="gr5" draw:text-style-name="P4" draw:layer="layout" svg:width="13.612cm" svg:height="13.9cm" svg:x="6.476cm" svg:y="14.999cm">
              <draw:glue-point draw:id="4" svg:x="-5cm" svg:y="-5cm"/>
              <text:p/>
              <draw:enhanced-geometry svg:viewBox="0 0 21600 21600" draw:mirror-horizontal="false" draw:mirror-vertical="false" draw:type="rectangle" draw:enhanced-path="M 0 0 L 21600 0 21600 21600 0 21600 0 0 Z N"/>
            </draw:custom-shape>
            <draw:g>
              <draw:line draw:style-name="gr167" draw:text-style-name="P5" draw:layer="layout" svg:x1="6.476cm" svg:y1="14.999cm" svg:x2="6.476cm" svg:y2="18.474cm">
                <text:p/>
              </draw:line>
              <draw:line draw:style-name="gr168" draw:text-style-name="P5" draw:layer="layout" svg:x1="6.476cm" svg:y1="14.999cm" svg:x2="8.308cm" svg:y2="14.999cm">
                <text:p/>
              </draw:line>
            </draw:g>
            <draw:g>
              <draw:line draw:style-name="gr169" draw:text-style-name="P5" draw:layer="layout" svg:x1="20.088cm" svg:y1="28.899cm" svg:x2="20.088cm" svg:y2="25.424cm">
                <text:p/>
              </draw:line>
              <draw:line draw:style-name="gr170" draw:text-style-name="P5" draw:layer="layout" svg:x1="20.088cm" svg:y1="28.899cm" svg:x2="18.256cm" svg:y2="28.899cm">
                <text:p/>
              </draw:line>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PING_20_Dunkel-_3e_Hell" draw:display-name="PING Dunkel-&gt;Hell" draw:style="linear" draw:start-color="#337aff" draw:end-color="#c7e0ff" draw:start-intensity="100%" draw:end-intensity="100%" draw:angle="900" draw:border="0%"/>
    <draw:gradient draw:name="PING_20_dunkel-_3e_hell_20_vertikal" draw:display-name="PING dunkel-&gt;hell vertikal" draw:style="linear" draw:start-color="#337aff" draw:end-color="#c7e0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Bitstream Vera Sans'" style:font-family-generic-asian="system" style:font-pitch-asian="variable" style:font-size-asian="24pt" style:language-asian="de" style:country-asian="DE" style:font-family-complex="'Bitstream Vera Sans'"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meta:creation-date>2008-09-17T22:20:34</meta:creation-date>
    <dc:date>2009-09-06T21:46:31</dc:date>
    <meta:print-date>2009-08-09T19:10:00</meta:print-date>
    <dc:language>de-DE</dc:language>
    <meta:editing-cycles>42</meta:editing-cycles>
    <meta:editing-duration>PT18H51M36S</meta:editing-duration>
    <dc:creator>Michael Bienia</dc:creator>
    <meta:document-statistic meta:object-count="489"/>
    <meta:user-defined meta:name="Info 1"/>
    <meta:user-defined meta:name="Info 2"/>
    <meta:user-defined meta:name="Info 3"/>
    <meta:user-defined meta:name="Info 4"/>
  </office:meta>
</office:document-meta>
</file>