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20000010E0000010201C5FEAF0ADC50AD.eps" manifest:media-type="image/x-ep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" fo:font-weight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" fo:font-weight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weight="bold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weight="bold"/>
    </style:style>
    <style:style style:name="P13" style:family="paragraph" style:parent-style-name="Standard">
      <style:paragraph-properties fo:line-height="200%"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200%" fo:text-align="start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0.4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size="7pt" fo:font-weight="normal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size="7pt" fo:font-weight="normal"/>
    </style:style>
    <style:style style:name="P19" style:family="paragraph" style:parent-style-name="Standard">
      <style:paragraph-properties fo:line-height="200%" fo:text-align="start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weight="normal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line-height="200%" fo:text-align="start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fo:color="#999999" style:font-name="Arial" fo:font-size="10pt" fo:font-weight="normal"/>
    </style:style>
    <style:style style:name="P23" style:family="paragraph" style:parent-style-name="Standard">
      <style:paragraph-properties fo:text-align="start" style:justify-single-word="false" fo:break-before="pag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weight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fo:font-weight="bold" officeooo:rsid="00056ed7" officeooo:paragraph-rsid="00056ed7"/>
    </style:style>
    <style:style style:name="P25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2" text:anchor-type="page" text:anchor-page-number="1" svg:width="1.66cm" svg:height="1.58cm" draw:z-index="0">
        <draw:image xlink:href="Pictures/200000020000010E0000010201C5FEAF0ADC50AD.eps" xlink:type="simple" xlink:show="embed" xlink:actuate="onLoad" loext:mime-type="image/x-vclgraphic"/>
      </draw:frame>
      <text:p text:style-name="P1"><draw:frame draw:style-name="fr1" draw:name="Rahmen1" text:anchor-type="paragraph" svg:width="1.66cm" svg:height="1.6cm" draw:z-index="1"><draw:text-box><text:p text:style-name="Frame_20_contents"/></draw:text-box></draw:frame>Fragebogen zur Weiterbildungsveranstaltung</text:p>
      <text:p text:style-name="P24">Thema</text:p>
      <text:p text:style-name="P1">des PING e.V.</text:p>
      <text:p text:style-name="P2"/>
      <text:p text:style-name="P3">Alle Angaben sind freiwillig!</text:p>
      <text:p text:style-name="P8"/>
      <text:p text:style-name="P9">Alter:<text:tab/>Geschlecht:<text:tab/>PING-Mitglied:</text:p>
      <text:p text:style-name="P4"><draw:control text:anchor-type="as-char" svg:y="-0.323cm" draw:z-index="2" draw:style-name="gr1" draw:text-style-name="P25" svg:width="0.399cm" svg:height="0.398cm" draw:control="control1"/><text:tab/>&lt;<text:tab/>16<text:tab/><draw:control text:anchor-type="as-char" draw:z-index="3" draw:style-name="gr2" draw:text-style-name="P25" svg:width="0.399cm" svg:height="0.398cm" draw:control="control2"/><text:tab/>männlich<text:tab/><draw:control text:anchor-type="as-char" draw:z-index="4" draw:style-name="gr2" draw:text-style-name="P25" svg:width="0.399cm" svg:height="0.398cm" draw:control="control3"/><text:tab/>Ja</text:p>
      <text:p text:style-name="P4"><draw:control text:anchor-type="as-char" draw:z-index="5" draw:style-name="gr2" draw:text-style-name="P25" svg:width="0.399cm" svg:height="0.398cm" draw:control="control4"/><text:tab/><text:tab/>16 - 18<text:tab/><draw:control text:anchor-type="as-char" draw:z-index="6" draw:style-name="gr2" draw:text-style-name="P25" svg:width="0.399cm" svg:height="0.398cm" draw:control="control5"/><text:tab/>weiblich<text:tab/><draw:control text:anchor-type="as-char" draw:z-index="7" draw:style-name="gr2" draw:text-style-name="P25" svg:width="0.399cm" svg:height="0.398cm" draw:control="control6"/><text:tab/>Nein</text:p>
      <text:p text:style-name="P4"><draw:control text:anchor-type="as-char" draw:z-index="8" draw:style-name="gr2" draw:text-style-name="P25" svg:width="0.399cm" svg:height="0.398cm" draw:control="control7"/><text:tab/><text:tab/>19 - 29</text:p>
      <text:p text:style-name="P4"><draw:control text:anchor-type="as-char" draw:z-index="9" draw:style-name="gr2" draw:text-style-name="P25" svg:width="0.399cm" svg:height="0.398cm" draw:control="control8"/><text:tab/><text:tab/>30 - 49</text:p>
      <text:p text:style-name="P4"><draw:control text:anchor-type="as-char" draw:z-index="10" draw:style-name="gr2" draw:text-style-name="P25" svg:width="0.399cm" svg:height="0.398cm" draw:control="control9"/><text:tab/><text:tab/>50 - 65</text:p>
      <text:p text:style-name="P4"><draw:control text:anchor-type="as-char" draw:z-index="11" draw:style-name="gr2" draw:text-style-name="P25" svg:width="0.399cm" svg:height="0.398cm" draw:control="control10"/><text:tab/>&gt;<text:tab/>65</text:p>
      <text:p text:style-name="P5"/>
      <text:p text:style-name="P10">Beruf:</text:p>
      <text:p text:style-name="P5"><draw:control text:anchor-type="as-char" draw:z-index="12" draw:style-name="gr2" draw:text-style-name="P25" svg:width="0.399cm" svg:height="0.398cm" draw:control="control11"/><text:tab/>Schüler(in) / Student(in)</text:p>
      <text:p text:style-name="P5"><draw:control text:anchor-type="as-char" draw:z-index="13" draw:style-name="gr2" draw:text-style-name="P25" svg:width="0.399cm" svg:height="0.398cm" draw:control="control12"/><text:tab/>Lehrer(in)</text:p>
      <text:p text:style-name="P5"><draw:control text:anchor-type="as-char" draw:z-index="14" draw:style-name="gr2" draw:text-style-name="P25" svg:width="0.399cm" svg:height="0.398cm" draw:control="control13"/><text:tab/>Rentner(in)</text:p>
      <text:p text:style-name="P6"><draw:control text:anchor-type="as-char" draw:z-index="15" draw:style-name="gr2" draw:text-style-name="P25" svg:width="0.399cm" svg:height="0.398cm" draw:control="control14"/><text:tab/>anderer Beruf (<text:tab/>)</text:p>
      <text:p text:style-name="P6"/>
      <text:p text:style-name="P11">Wie haben Sie von unserer Veranstaltung erfahren?</text:p>
      <text:p text:style-name="P6"><draw:control text:anchor-type="as-char" draw:z-index="16" draw:style-name="gr2" draw:text-style-name="P25" svg:width="0.399cm" svg:height="0.398cm" draw:control="control15"/><text:tab/>Messe (Welche Messe? <text:tab/>)</text:p>
      <text:p text:style-name="P6"><draw:control text:anchor-type="as-char" draw:z-index="17" draw:style-name="gr2" draw:text-style-name="P25" svg:width="0.399cm" svg:height="0.398cm" draw:control="control16"/><text:tab/>Plakate (An welchem Ort? <text:tab/>)</text:p>
      <text:p text:style-name="P6"><draw:control text:anchor-type="as-char" draw:z-index="18" draw:style-name="gr2" draw:text-style-name="P25" svg:width="0.399cm" svg:height="0.398cm" draw:control="control17"/><text:tab/>Lokalzeitung (Welche (Ort) <text:tab/>)</text:p>
      <text:p text:style-name="P6"><draw:control text:anchor-type="as-char" draw:z-index="19" draw:style-name="gr2" draw:text-style-name="P25" svg:width="0.399cm" svg:height="0.398cm" draw:control="control18"/><text:tab/>Internetseiten des PING e.V.</text:p>
      <text:p text:style-name="P6"><draw:control text:anchor-type="as-char" draw:z-index="20" draw:style-name="gr2" draw:text-style-name="P25" svg:width="0.399cm" svg:height="0.398cm" draw:control="control19"/><text:tab/>Persönliche Einladung</text:p>
      <text:p text:style-name="P6"><draw:control text:anchor-type="as-char" draw:z-index="21" draw:style-name="gr2" draw:text-style-name="P25" svg:width="0.399cm" svg:height="0.398cm" draw:control="control20"/><text:tab/>Sonstige (<text:tab/>)</text:p>
      <text:p text:style-name="P6"/>
      <text:p text:style-name="P11">Wenn Sie einen Computer besitzen, welches Betriebssystem verwenden Sie?</text:p>
      <text:p text:style-name="P6"><draw:control text:anchor-type="as-char" draw:z-index="22" draw:style-name="gr2" draw:text-style-name="P25" svg:width="0.399cm" svg:height="0.398cm" draw:control="control21"/><text:tab/>Windows</text:p>
      <text:p text:style-name="P6"><draw:control text:anchor-type="as-char" draw:z-index="23" draw:style-name="gr2" draw:text-style-name="P25" svg:width="0.399cm" svg:height="0.398cm" draw:control="control22"/><text:tab/>Linux / Unix</text:p>
      <text:p text:style-name="P6"><draw:control text:anchor-type="as-char" draw:z-index="24" draw:style-name="gr2" draw:text-style-name="P25" svg:width="0.399cm" svg:height="0.398cm" draw:control="control23"/><text:tab/>Mac OS</text:p>
      <text:p text:style-name="P6"><draw:control text:anchor-type="as-char" draw:z-index="25" draw:style-name="gr2" draw:text-style-name="P25" svg:width="0.399cm" svg:height="0.398cm" draw:control="control24"/><text:tab/>Anderes (<text:tab/>)</text:p>
      <text:p text:style-name="P6"/>
      <text:p text:style-name="P11">Hat die Veranstaltung Ihre Erwartungen erfüllt?</text:p>
      <text:p text:style-name="P6"><draw:control text:anchor-type="as-char" draw:z-index="26" draw:style-name="gr2" draw:text-style-name="P25" svg:width="0.399cm" svg:height="0.398cm" draw:control="control25"/><text:tab/>Ja, weil ...</text:p>
      <text:p text:style-name="P16"><text:tab/><text:tab/><text:tab/><text:tab/></text:p>
      <text:p text:style-name="P6"><draw:control text:anchor-type="as-char" draw:z-index="27" draw:style-name="gr2" draw:text-style-name="P25" svg:width="0.399cm" svg:height="0.398cm" draw:control="control26"/><text:tab/>Nein</text:p>
      <text:p text:style-name="P7"><text:tab/><draw:control text:anchor-type="as-char" draw:z-index="28" draw:style-name="gr2" draw:text-style-name="P25" svg:width="0.399cm" svg:height="0.398cm" draw:control="control27"/><text:tab/>Ankündigung passt nicht zum Inhalt</text:p>
      <text:p text:style-name="P7"><text:tab/><draw:control text:anchor-type="as-char" draw:z-index="29" draw:style-name="gr2" draw:text-style-name="P25" svg:width="0.399cm" svg:height="0.398cm" draw:control="control28"/><text:tab/>Es werden zu hohe Vorkenntnisse vorausgesetzt</text:p>
      <text:p text:style-name="P7"><text:tab/><draw:control text:anchor-type="as-char" draw:z-index="30" draw:style-name="gr2" draw:text-style-name="P25" svg:width="0.399cm" svg:height="0.398cm" draw:control="control29"/><text:tab/>Schlechte Präsentation</text:p>
      <text:p text:style-name="P7"><text:tab/><draw:control text:anchor-type="as-char" draw:z-index="31" draw:style-name="gr2" draw:text-style-name="P25" svg:width="0.399cm" svg:height="0.398cm" draw:control="control30"/><text:tab/>zu kleiner Praxisteil</text:p>
      <text:p text:style-name="P7"><text:tab/><draw:control text:anchor-type="as-char" draw:z-index="32" draw:style-name="gr2" draw:text-style-name="P25" svg:width="0.399cm" svg:height="0.398cm" draw:control="control31"/><text:tab/>zu großer Praxisteil</text:p>
      <text:p text:style-name="P7"><text:tab/><draw:control text:anchor-type="as-char" draw:z-index="33" draw:style-name="gr2" draw:text-style-name="P25" svg:width="0.399cm" svg:height="0.398cm" draw:control="control32"/><text:tab/>Folien / Tafelschrieb zu unstrukturiert</text:p>
      <text:p text:style-name="P7"><text:tab/><draw:control text:anchor-type="as-char" draw:z-index="34" draw:style-name="gr2" draw:text-style-name="P25" svg:width="0.399cm" svg:height="0.398cm" draw:control="control33"/><text:tab/>Vortrag war zu kurz</text:p>
      <text:p text:style-name="P7"><text:tab/><draw:control text:anchor-type="as-char" draw:z-index="35" draw:style-name="gr2" draw:text-style-name="P25" svg:width="0.399cm" svg:height="0.398cm" draw:control="control34"/><text:tab/>Vortrag war zu lang</text:p>
      <text:p text:style-name="P7"><text:tab/><draw:control text:anchor-type="as-char" draw:z-index="36" draw:style-name="gr2" draw:text-style-name="P25" svg:width="0.399cm" svg:height="0.398cm" draw:control="control35"/><text:tab/>Sonstiges (<text:tab/>)</text:p>
      <text:p text:style-name="P22"/>
      <text:p text:style-name="P22">Bitte wenden!</text:p>
      <text:p text:style-name="P23">Was hat Ihnen gut gefallen?</text:p>
      <text:p text:style-name="P17">(Was soll auf jeden Fall bleiben?)</text:p>
      <text:p text:style-name="P19"><text:tab/><text:tab/><text:tab/><text:tab/></text:p>
      <text:p text:style-name="P19"/>
      <text:p text:style-name="P12">Was hat Ihnen nicht so gut gefallen?</text:p>
      <text:p text:style-name="P18">(Was soll auf jeden Fall geändert werden?)</text:p>
      <text:p text:style-name="P19"><text:tab/><text:tab/><text:tab/><text:tab/></text:p>
      <text:p text:style-name="P20"/>
      <text:p text:style-name="P13">Welchen Eindruck hat der/die Referent(in) auf Sie gemacht? </text:p>
      <text:p text:style-name="P21"><text:tab/></text:p>
      <text:p text:style-name="P21"><text:tab/></text:p>
      <text:p text:style-name="P21"><text:tab/></text:p>
      <text:p text:style-name="P21"><text:tab/></text:p>
      <text:p text:style-name="P20"/>
      <text:p text:style-name="P13">Welche anderen Themen sollen wir aufnehmen?</text:p>
      <text:p text:style-name="P21"><text:tab/><text:tab/><text:tab/><text:tab/></text:p>
      <text:p text:style-name="P21"/>
      <text:p text:style-name="P14">Wann sollen unsere Veranstaltungen stattfinden?</text:p>
      <text:p text:style-name="P15"><draw:control text:anchor-type="as-char" draw:z-index="37" draw:style-name="gr2" draw:text-style-name="P25" svg:width="0.399cm" svg:height="0.398cm" draw:control="control36"/><text:span text:style-name="T1">Montag </text:span><text:span text:style-name="T1"><draw:control text:anchor-type="as-char" draw:z-index="38" draw:style-name="gr2" draw:text-style-name="P25" svg:width="0.399cm" svg:height="0.398cm" draw:control="control37"/></text:span><text:span text:style-name="T1">Dienstag </text:span><text:span text:style-name="T1"><draw:control text:anchor-type="as-char" draw:z-index="39" draw:style-name="gr2" draw:text-style-name="P25" svg:width="0.399cm" svg:height="0.398cm" draw:control="control38"/></text:span><text:span text:style-name="T1">Mittwoch </text:span><text:span text:style-name="T1"><draw:control text:anchor-type="as-char" draw:z-index="40" draw:style-name="gr2" draw:text-style-name="P25" svg:width="0.399cm" svg:height="0.398cm" draw:control="control39"/></text:span><text:span text:style-name="T1">Donnerstag </text:span><text:span text:style-name="T1"><draw:control text:anchor-type="as-char" draw:z-index="41" draw:style-name="gr2" draw:text-style-name="P25" svg:width="0.399cm" svg:height="0.398cm" draw:control="control40"/></text:span><text:span text:style-name="T1">Freitag </text:span><text:span text:style-name="T1"><draw:control text:anchor-type="as-char" draw:z-index="42" draw:style-name="gr2" draw:text-style-name="P25" svg:width="0.399cm" svg:height="0.398cm" draw:control="control41"/></text:span><text:span text:style-name="T1">Samstag </text:span><text:span text:style-name="T1"><draw:control text:anchor-type="as-char" draw:z-index="43" draw:style-name="gr2" draw:text-style-name="P25" svg:width="0.399cm" svg:height="0.398cm" draw:control="control42"/></text:span><text:span text:style-name="T1">Sonntag </text:span>Uhrzeit für den Beginn: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.0$Linux_X86_64 LibreOffice_project/40m0$Build-2</meta:generator>
    <meta:creation-date>2002-05-12T21:21:44</meta:creation-date>
    <dc:date>2017-09-09T11:56:43.526211047</dc:date>
    <meta:printed-by>Joerg Knoche</meta:printed-by>
    <meta:print-date>2007-11-04T18:08:08</meta:print-date>
    <dc:language>de-DE</dc:language>
    <meta:editing-cycles>172</meta:editing-cycles>
    <meta:editing-duration>PT12H46M28S</meta:editing-duration>
    <meta:document-statistic meta:table-count="0" meta:image-count="1" meta:object-count="0" meta:page-count="2" meta:paragraph-count="57" meta:word-count="193" meta:character-count="1298" meta:non-whitespace-character-count="1080"/>
    <meta:user-defined meta:name="Info 1"/>
    <meta:user-defined meta:name="Info 2"/>
    <meta:user-defined meta:name="Info 3"/>
    <meta:user-defined meta:name="Info 4"/>
  </office:meta>
</office:document-meta>
</file>